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ardzwaluw 18, 3905 R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ardzwaluw 18, 3905 RL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3-2024  aangevraagd voor het plaatsen van een dakopbouw voor de locatie Aardzwaluw 18, 3905 RL Veenendaal en is geregistreerd onder het nummer CLZ-0001180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433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3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3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03</meta:user-defined>
    <dc:language>nl</dc:language>
    <meta:user-defined meta:name="OVERHEIDop.locatietype/OVERHEIDop.gebiedsmarkering">Punt</meta:user-defined>
    <meta:user-defined meta:name="DC.title">Publicatie aanvraag omgevingsvergunning Aardzwaluw 18, 3905 RL Veenendaal te Veen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39</meta:user-defined>
    <meta:user-defined meta:name="OVERHEIDop.GmbID/DC.identifier">gmb-2024-144339</meta:user-defined>
    <meta:user-defined meta:name="OVERHEIDop.versieInformatie"/>
  </office:meta>
</office:document-meta>
</file>