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Partiële herziening Soesterkwartier – geluidzone gezoneerd industrieterrein en 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overeenkomstig artikel 3.8 van de Wet ruimtelijke ordening bekend dat de gemeenteraad van Amersfoort op 26 maart 2024 bij besluitnummer 1867015 het bestemmingsplan ‘Partiële herziening Soesterkwartier – geluidzone gezoneerd industrieterrein’ gewijzigd heeft vastgesteld.</text:p>
            <text:p text:style-name="common-al">
            <text:span text:style-name="nadrukvet">Inhoud van het bestemmingsplan</text:span>
          </text:p>
            <text:p text:style-name="common-al">Het industrieterrein Isselt is een gezoneerd industrieterrein waarvoor, conform de Wet geluidhinder, een geluidzone is vastgesteld. Buiten deze geluidzone mag de gezamenlijke geluidbelasting van alle bedrijven niet meer bedragen dan 50 dB(A). Recent heeft de zonebeheerder, de RUD Utrecht, geconstateerd dat de geluidzone wordt overschreden. Deze overschrijding treedt op ter plaatse van de hoek Twentseweg - Dollardstraat bij de DaVinci Eemland school. Door deze overschrijding van de geluidzone is de akoestische ruimte op industrieterrein Isselt 'op'. </text:p>
            <text:p text:style-name="common-al">In overleg met de RUD Utrecht is er tot een oplossing gekomen om de geluidzone te verruimen ter plaatse van de school. Daarnaast wordt de geluidzone verkleind ter plaatse van de woningen aan de Dollardstraat. De woningen aan de Dollardstraat worden hiermee (planologisch) beter beschermd tegen het geluid van het industrieterrein.</text:p>
            <text:p text:style-name="common-al">Daarom is het bestemmingsplan 'Partiële herziening Soesterkwartier - geluidzone gezoneerd industrieterrein’ opgesteld.</text:p>
            <text:p text:style-name="common-al">Het ontwerpbestemmingsplan heeft vanaf donderdag 7 december 2023 tot en met woensdag 18 januari 2024 ter inzage gelegen. In deze periode kon een ieder een zienswijze indienen tegen het ontwerpbestemmingsplan. Er zijn geen zienswijzen ontvangen. De gemeenteraad van Amersfoort heeft het bestemmingsplan op 26 maart 2024 ongewijzigd vastgesteld.</text:p>
            <text:p text:style-name="common-al">
            <text:span text:style-name="nadrukvet">Procedure</text:span>
          </text:p>
            <text:p text:style-name="common-al">Van vrijdag 5 april 2024 tot en met donderdag 16 mei 2024 ligt het vastgestelde bestemmingsplan ‘Partiële herziening Soesterkwartier – geluidzone gezoneerd industrieterrein’ met de daarbij behorende stukken ter inzage in de publiekshal van het stadhuis, Stadhuisplein 1. Het vastgestelde bestemmingsplan kan ook worden geraadpleegd via de landelijke voorziening externe link: <text:a xlink:href="http://www.ruimtelijkeplannen.nl" xlink:type="simple">www.ruimtelijkeplannen.nl</text:a> (planidentificatie NL.IMRO.0307.BP00234-0301) en via de gemeentelijke website Externe link: <text:a xlink:href="http://www.amersfoort.nl/bestemmingsplannen" xlink:type="simple">www.amersfoort.nl/bestemmingsplannen</text:a> (bouwen en verbouwen &gt; plannen in procedures &gt; vastgestelde bestemmingsplannen &gt; bestemmingsplan ‘Partiële herziening Soesterkwartier – geluidzone gezoneerd industrieterrein’.</text:p>
            <text:p text:style-name="common-al">Bent u het niet eens met dit besluit? Dan kunt u als belanghebbende (die tegen het ontwerpbestemmingsplan al dan niet een zienswijze heeft ingediend) en niet-belanghebbenden die wel een zienswijze heeft ingediend gedurende de zes weken beroepstermijn (van vrijdag 5 april tot en met donderdag 16 mei 2024) schriftelijk beroep instellen bij de Afdeling bestuursrechtspraak van de Raad van State.</text:p>
            <text:p text:style-name="common-al">Voor de behandeling van een beroepschrift moet griffierecht betaald worden. Ga voor meer informatie over het instellen van beroep en het griffierecht naar externe link: <text:a xlink:href="http://www.raadvanstate.nl" xlink:type="simple">www.raadvanstate.nl</text:a> of bel 070 426 44 26. De besluiten treden in werking na afloop van de beroepstermijn. Een beroep schorst de werking van een besluit niet. Daarvoor moet een afzonderlijk verzoek om voorlopige voorziening worden gericht aan de Voorzitter van de Raad van State, afdeling Bestuursrechtspraak, op bovenstaand adre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433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3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3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BP00234-03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Vaststelling bestemmingsplan Partiële herziening Soesterkwartier – geluidzone gezoneerd industrieterrein en besluit hogere waarden Wet geluidhinder</meta:user-defined>
    <meta:user-defined meta:name="DCTERMS.W3CDTF/DCTERMS.available">2024-04-03</meta:user-defined>
    <meta:user-defined meta:name="DCTERMS.W3CDTF/OVERHEIDop.jaargang">2024</meta:user-defined>
    <meta:user-defined meta:name="OVERHEIDop.publicationIssue">144335</meta:user-defined>
    <meta:user-defined meta:name="OVERHEIDop.GmbID/DC.identifier">gmb-2024-144335</meta:user-defined>
    <meta:user-defined meta:name="OVERHEIDop.versieInformatie"/>
  </office:meta>
</office:document-meta>
</file>