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752 Stationsstraat 32 te Tilburg, wijzigen gebruik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52 - V - Statio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3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752 Stationsstraat 32 te Tilburg, wijzigen gebruik van het pand,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29</meta:user-defined>
    <meta:user-defined meta:name="OVERHEIDop.GmbID/DC.identifier">gmb-2024-144329</meta:user-defined>
    <meta:user-defined meta:name="OVERHEIDop.versieInformatie"/>
  </office:meta>
</office:document-meta>
</file>