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Fiets 'm d'r in' op 31 maart 2024 Burgemeester Andriessenstraat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Fiets 'm d'r in' op 31 maart 2024 op de locatie Burgemeester Andriessenstraat, Ovezande.</text:p>
            <text:p text:style-name="common-al">
            <text:span text:style-name="nadrukvet">Verzenddatum:</text:span> 28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3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356</meta:user-defined>
    <dc:language>nl</dc:language>
    <meta:user-defined meta:name="OVERHEIDop.locatietype/OVERHEIDop.gebiedsmarkering">Lijn</meta:user-defined>
    <meta:user-defined meta:name="DC.title">het organiseren van een evenement 'Fiets 'm d'r in' op 31 maart 2024 Burgemeester Andriessenstraat, Ovezan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13</meta:user-defined>
    <meta:user-defined meta:name="OVERHEIDop.GmbID/DC.identifier">gmb-2024-144313</meta:user-defined>
    <meta:user-defined meta:name="OVERHEIDop.versieInformatie"/>
  </office:meta>
</office:document-meta>
</file>