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aan Jhr. Dr. C.J. Sandbergweg 97a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25 maart 2024 het toekennen van een nummer aan Jhr. Dr. C.J. Sandbergweg 97a 3852 PT 7 mei 2024</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4431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1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1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Toekennen nummer aan Jhr. Dr. C.J. Sandbergweg 97a te Ermelo</meta:user-defined>
    <meta:user-defined meta:name="DCTERMS.W3CDTF/DCTERMS.available">2024-04-03</meta:user-defined>
    <meta:user-defined meta:name="DCTERMS.W3CDTF/OVERHEIDop.jaargang">2024</meta:user-defined>
    <meta:user-defined meta:name="OVERHEIDop.publicationIssue">144312</meta:user-defined>
    <meta:user-defined meta:name="OVERHEIDop.GmbID/DC.identifier">gmb-2024-144312</meta:user-defined>
    <meta:user-defined meta:name="OVERHEIDop.versieInformatie"/>
  </office:meta>
</office:document-meta>
</file>