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Hoofdstraat 24, het huizen van vluchtelingen in een hotel en restauran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Hoofdstraat 24, 7873 BC</text:p>
            <text:p text:style-name="common-al"> het huizen van vluchtelingen in een hotel en restaurant (Z2023-027500)</text:p>
            <text:p text:style-name="common-al">Datum verzending besluit: 29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43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Odoorn, Hoofdstraat 24, het huizen van vluchtelingen in een hotel en restaurant</meta:user-defined>
    <meta:user-defined meta:name="DCTERMS.W3CDTF/DCTERMS.available">2024-01-08</meta:user-defined>
    <meta:user-defined meta:name="DCTERMS.W3CDTF/OVERHEIDop.jaargang">2024</meta:user-defined>
    <meta:user-defined meta:name="OVERHEIDop.publicationIssue">14431</meta:user-defined>
    <meta:user-defined meta:name="OVERHEIDop.GmbID/DC.identifier">gmb-2024-14431</meta:user-defined>
    <meta:user-defined meta:name="OVERHEIDop.versieInformatie"/>
  </office:meta>
</office:document-meta>
</file>