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 van busstation met overkapping en kappen van bomen, Trambaan naast nr 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op van busstation met overkapping en kappen van bomen op het perceel Trambaan naast nr 3 te Heerenveen (27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29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9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9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.24.430929</meta:user-defined>
    <dc:language>nl</dc:language>
    <meta:user-defined meta:name="OVERHEIDop.locatietype/OVERHEIDop.gebiedsmarkering">Lijn</meta:user-defined>
    <meta:user-defined meta:name="DC.title">AANVRAAG OMGEVINGSVERGUNNING, sloop van busstation met overkapping en kappen van bomen, Trambaan naast nr 3 te Heerenve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296</meta:user-defined>
    <meta:user-defined meta:name="OVERHEIDop.GmbID/DC.identifier">gmb-2024-144296</meta:user-defined>
    <meta:user-defined meta:name="OVERHEIDop.versieInformatie"/>
  </office:meta>
</office:document-meta>
</file>