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ekkies lentemarkt 18 mei 2024 Roelvinkstraat-Notaristuin, Roelvinkstraat 2,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ekkies lentemarkt 18 mei 2024 Roelvinkstraat-Notaristuin aan Roelvinkstraat 2, 7101GN Winterswijk</text:span>
          </text:p>
            <text:p text:style-name="common-al">De gemeente Winterswijk heeft per 28 maart 2024 een vergunning verleend. De gemeente Winterswijk geeft hiermee toestemming voor Stekkies lentemarkt 18 mei 2024 Roelvinkstraat-Notaristuin aan Roelvinkstraat 2, 7101G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2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45</meta:user-defined>
    <meta:user-defined meta:name="DCTERMS.abstract">Betreft: beschikking op aanvraag op locatie Roelvinkstraat 2, 7101GN Winterswij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Stekkies lentemarkt 18 mei 2024 Roelvinkstraat-Notaristuin, Roelvinkstraat 2, 7101GN Winterswijk</meta:user-defined>
    <meta:user-defined meta:name="DCTERMS.W3CDTF/DCTERMS.available">2024-04-03</meta:user-defined>
    <meta:user-defined meta:name="DCTERMS.W3CDTF/OVERHEIDop.jaargang">2024</meta:user-defined>
    <meta:user-defined meta:name="OVERHEIDop.publicationIssue">144293</meta:user-defined>
    <meta:user-defined meta:name="OVERHEIDop.GmbID/DC.identifier">gmb-2024-144293</meta:user-defined>
    <meta:user-defined meta:name="OVERHEIDop.versieInformatie"/>
  </office:meta>
</office:document-meta>
</file>