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Classic demo Horst &amp;Telgt op 1 juni 2024 ter hoogte van Ons huis te Horst &amp; Telgt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26 maart 2024 het houden van de Classic demo Horst &amp;Telgt op 1 juni 2024 van 13.00 tot 21.00 uur ter hoogte van Ons huis te Horst &amp; Telgt 3853 LN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429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9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9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Gemeente</meta:user-defined>
    <meta:user-defined meta:name="DC.title">Toestemming voor het houden van de Classic demo Horst &amp;Telgt op 1 juni 2024 ter hoogte van Ons huis te Horst &amp; Telgt te Ermelo</meta:user-defined>
    <meta:user-defined meta:name="DCTERMS.W3CDTF/DCTERMS.available">2024-04-03</meta:user-defined>
    <meta:user-defined meta:name="DCTERMS.W3CDTF/OVERHEIDop.jaargang">2024</meta:user-defined>
    <meta:user-defined meta:name="OVERHEIDop.publicationIssue">144290</meta:user-defined>
    <meta:user-defined meta:name="OVERHEIDop.GmbID/DC.identifier">gmb-2024-144290</meta:user-defined>
    <meta:user-defined meta:name="OVERHEIDop.versieInformatie"/>
  </office:meta>
</office:document-meta>
</file>