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ijlslaan 111 2014TM Haarlem, 0392-2024-0009643, het maken van een constructieve doorbraak, verzonden 28-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28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8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8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9643</meta:user-defined>
    <meta:user-defined meta:name="DCTERMS.abstract">het maken van een constructieve 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ijlslaan 111 2014TM Haarlem, 0392-2024-0009643, het maken van een constructieve doorbraak, verzonden 28-03-2024</meta:user-defined>
    <meta:user-defined meta:name="DCTERMS.W3CDTF/DCTERMS.available">2024-04-02</meta:user-defined>
    <meta:user-defined meta:name="DCTERMS.W3CDTF/OVERHEIDop.jaargang">2024</meta:user-defined>
    <meta:user-defined meta:name="OVERHEIDop.publicationIssue">144289</meta:user-defined>
    <meta:user-defined meta:name="OVERHEIDop.GmbID/DC.identifier">gmb-2024-144289</meta:user-defined>
    <meta:user-defined meta:name="OVERHEIDop.versieInformatie"/>
  </office:meta>
</office:document-meta>
</file>