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Praise &amp; Worship op 7 juni 2024 op het Raadhuisplei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27 maart 2024 het houden van een Praise &amp; Worship op het Raadhuisplein op 7 juni 2024 van 17.00 tot 21.00 uur 3852 NT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427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7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7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houden van een Praise &amp; Worship op 7 juni 2024 op het Raadhuisplein te Ermelo</meta:user-defined>
    <meta:user-defined meta:name="DCTERMS.W3CDTF/DCTERMS.available">2024-04-03</meta:user-defined>
    <meta:user-defined meta:name="DCTERMS.W3CDTF/OVERHEIDop.jaargang">2024</meta:user-defined>
    <meta:user-defined meta:name="OVERHEIDop.publicationIssue">144276</meta:user-defined>
    <meta:user-defined meta:name="OVERHEIDop.GmbID/DC.identifier">gmb-2024-144276</meta:user-defined>
    <meta:user-defined meta:name="OVERHEIDop.versieInformatie"/>
  </office:meta>
</office:document-meta>
</file>