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oudekerkseweg 135 Middelburg (Toorenvlied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lburg maken bekend dat de gemeenteraad op 14 maart 2024 met toepassing van artikel 3.8 van de Wet ruimtelijke ordening (Wro) het bestemmingsplan ‘Koudekerkseweg 135 Middelburg (Toorenvliedt)’ ongewijzigd heeft vastgesteld en heeft besloten geen exploitatieplan vast te stellen.</text:p>
            <text:p text:style-name="common-al">Het plangebied is gelegen aan de zuidwestzijde van de stad Middelburg nabij park Toorenvliedt. De locatie betreft voormalig tuincentrum De Klerk, gelegen aan de Koudekerkseweg 135 in Middelburg. Het plangebied is ongeveer 0,8 hectare. Het plan betreft het beëindigen en ook verwijderen van het tuincentrum met opstallen en kassen. Op deze locatie is het plan om appartementen te realiseren, ondergebracht in twee vergelijkbare bouwmassa's. Het initiatief voorziet in de realisatie van maximaal 18 appartementen (2 * 9) met ondergrondse parkeervoorzieningen. Enkel de aan de voorzijde gelegen huidige bedrijfswoning en bijbehorende schuur blijven behouden, en worden omgezet naar een woonbestemming.</text:p>
            <text:p text:style-name="common-al">Het raadsbesluit en het vastgestelde bestemmingsplan liggen van donderdag 4 april 2024 gedurende zes weken (tot en met woensdag 15 mei 2024) voor een ieder ter inzage. De stukken zijn digitaal raadpleegbaar via de website www.ruimtelijkeplannen.nl onder identificatienummer NL.IMRO.0687.BPSTRKKWEG135-VG01. Verder is het plan ook digitaal te raadplegen via de website <text:a xlink:href="http://www.middelburg.nl/" xlink:type="simple">www.middelburg.nl</text:a>. Zie link: <text:a xlink:href="https://www.middelburg.nl/plannen-in-procedure" xlink:type="simple">https://www.middelburg.nl/plannen-in-procedure</text:a>. Indien u het plan fysiek wilt inzien en hier vragen over heeft, kunt u hiervoor een afspraak maken via telefoonnummer (0118) 675 000 en vragen naar cluster Ruimtelijke Ordening.</text:p>
            <text:p text:style-name="common-al">Gedurende de genoemde termijn kan een belanghebbende beroep instellen bij de Afdeling bestuursrechtspraak van de Raad van State, Postbus 20019, 2500 EA ’s-Gravenhage. 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last-al">Middelburg, 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27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STRKKWEG135-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Koudekerkseweg 135 Middelburg (Toorenvliedt)’</meta:user-defined>
    <meta:user-defined meta:name="DCTERMS.W3CDTF/DCTERMS.available">2024-04-03</meta:user-defined>
    <meta:user-defined meta:name="DCTERMS.W3CDTF/OVERHEIDop.jaargang">2024</meta:user-defined>
    <meta:user-defined meta:name="OVERHEIDop.publicationIssue">144273</meta:user-defined>
    <meta:user-defined meta:name="OVERHEIDop.GmbID/DC.identifier">gmb-2024-144273</meta:user-defined>
    <meta:user-defined meta:name="OVERHEIDop.versieInformatie"/>
  </office:meta>
</office:document-meta>
</file>