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melenspoor 122, 3605EG Maarssen - plaatsen van dakkapellen aan voor-en achtergevel en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4</text:p>
            <text:p text:style-name="common-al">Zaaknummer: Z2024-00000151</text:p>
            <text:p text:style-name="common-al">U kunt bezwaar maken tot en met 10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2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1</meta:user-defined>
    <meta:user-defined meta:name="DCTERMS.abstract">Betreft: Beschikking op aanvraag op locatie Kamelenspoor 122, 3605EG Maarssen</meta:user-defined>
    <dc:language>nl</dc:language>
    <meta:user-defined meta:name="OVERHEIDop.locatietype/OVERHEIDop.gebiedsmarkering">Vlak</meta:user-defined>
    <meta:user-defined meta:name="DC.title">Gemeente Stichtse Vecht - Omgevingsvergunning Kamelenspoor 122, 3605EG Maarssen - plaatsen van dakkapellen aan voor-en achtergevel en het wijzigen van de entree</meta:user-defined>
    <meta:user-defined meta:name="OVERHEIDop.datumEindeReactietermijn">2024-05-10</meta:user-defined>
    <meta:user-defined meta:name="OVERHEIDop.terinzageleggingBG">https://jeleefomgeving.nl/inzien/823214527/768ee96e-ed0f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70</meta:user-defined>
    <meta:user-defined meta:name="OVERHEIDop.GmbID/DC.identifier">gmb-2024-144270</meta:user-defined>
    <meta:user-defined meta:name="OVERHEIDop.versieInformatie"/>
  </office:meta>
</office:document-meta>
</file>