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lopen en herbouwen van de schuur , Oude Rijksweg 420 7954GV Rouveen,  [SHT02AN01030]  Staphorst AN 10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4</text:p>
            <text:p text:style-name="common-al">
            <text:span text:style-name="nadrukvet">Locatie:</text:span> Oude Rijksweg 420 7954GV Rouveen,  [SHT02AN01030]  Staphorst AN 1030  </text:p>
            <text:p text:style-name="common-al">
            <text:span text:style-name="nadrukvet">Zaakomschrijving:</text:span> Het slopen en herbouwen van de schuur </text:p>
            <text:p text:style-name="common-al">
            <text:span text:style-name="nadrukvet">Zaaknummer:</text:span> Z/STH24/0184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4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4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426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STH24/018456</meta:user-defined>
    <meta:user-defined meta:name="DCTERMS.abstract">Het slopen en herbouwen van de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en herbouwen van de schuur , Oude Rijksweg 420 7954GV Rouveen,  [SHT02AN01030]  Staphorst AN 1030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4267</meta:user-defined>
    <meta:user-defined meta:name="OVERHEIDop.GmbID/DC.identifier">gmb-2024-144267</meta:user-defined>
    <meta:user-defined meta:name="OVERHEIDop.versieInformatie"/>
  </office:meta>
</office:document-meta>
</file>