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Nijmegen West - 12 (Fanfarestraat 51-5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het perceel Fanfarestraat 51-53 in Neerbosch Oost zijn nieuwe wooneenheden in 2 gebouwen gepland. Burgemeester en Wethouders van Nijmegen hebben conform de Wet geluidhinder een Besluit Hogere Waarde(n) vastgesteld. </text:p>
            <text:p text:style-name="al"/>
            <text:p text:style-name="al">Het bestemmingsplan Nijmegen West - 12 (Fanfarestraat 51-53) maakt de realisatie van de nieuwe wooneenheden mogelijk. Uit akoestisch onderzoek blijkt dat de voorkeurswaarde van 48 dB vanwege het wegverkeerslawaai wordt overschreden. In het Besluit Hogere Waarde(n) is de maximale geluidsbelasting op de gevels vastgelegd en is aangegeven onder welke akoestische voorwaarden de woningen, waarbij de geluidsbelasting hoger is dan de voorkeurswaarde, kunnen worden gerealiseerd. Het Hogere Waardebesluit is voorzien van de bijlagen: bijlage 1: Beroep en voorlopige voorziening en bijlage 2: Akoestisch onderzoek t.b.v. het Hogere Waarde Besluit Bestemmingsplan Nijmegen West - 12 (Fanfarestraat 51-53) met kenmerk PRS2023246 versie 1.1, 23-10-2023.</text:p>
            <text:p text:style-name="al"/>
            <text:p text:style-name="al">
            <text:span text:style-name="nadrukcur">Inzage</text:span>
          </text:p>
            <text:p text:style-name="al">Van het besluit worden de stukken vanaf donderdag 4 april 2024 ter inzage gelegd voor een termijn van zes weken. U kunt tijdens deze termijn de stukken bij de Informatiebalie in de Stadswinkel, Mariënburg 30 in Nijmegen, komen inzien. De openingstijden zijn: Maandag t/m vrijdag tussen 09.00 – 17.00 uur, donderdag tot 20.00 uur.</text:p>
            <text:p text:style-name="al"/>
            <text:p text:style-name="al">Het digitale bestemmingsplan Nijmegen West - 12 (Fanfarestraat 51-53), met de bijbehorende stukken, is te raadplegen op de landelijke website: https://www.ruimtelijkeplannen.nl/?planidn=NL.IMRO.0268.BP11012-VG01</text:p>
            <text:p text:style-name="al">Verder is het bestemmingsplan ook te zien op www.omgevingswet.overheid.nl via Regels op de kaart.</text:p>
            <text:p text:style-name="al">Het besluit is ook digitaal in te zien via de publicatie ervan in het elektronische Gemeenteblad van de gemeente Nijmegen op https://www.overheid.nl onder ‘Bekendmakingen’.</text:p>
            <text:p text:style-name="al"/>
            <text:p text:style-name="al">
            <text:span text:style-name="nadrukcur">Beroep</text:span>
          </text:p>
            <text:p text:style-name="al">In de periode van vrijdag 5 april 2024 tot en met donderdag 16 mei 2024 kunnen belanghebbenden bij de Afdeling bestuursrechtspraak van de Raad van State beroep instellen.</text:p>
            <text:p text:style-name="al"/>
            <text:p text:style-name="al">Het beroepschrift moet worden gezonden aan de Afdeling bestuursrechtspraak van de Raad van State, Postbus 20019, 2500 EA 's-Gravenhage.</text:p>
            <text:p text:style-name="al"/>
            <text:p text:style-name="al">
            <text:span text:style-name="nadrukcur">Voorlopige voorziening</text:span>
          </text:p>
            <text:p text:style-name="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al"/>
            <text:p text:style-name="al">
            <text:span text:style-name="nadrukcur">Digitaal</text:span>
          </text:p>
            <text:p text:style-name="al">Tevens bestaat de mogelijkheid om digitaal beroep in te stellen en een verzoek om voorlopige voorziening in te dienen via https://digitaalloket.raadvanstate.nl Hiervoor is een elektronische handtekening (DigiD) nodig. Op de genoemde site van de Raad van State staan de exacte voorwaard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2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Definitief besluit Hogere Waarde(n) Wet geluidhinder Nijmegen West - 12 (Fanfarestraat 51-53)</meta:user-defined>
    <meta:user-defined meta:name="DCTERMS.W3CDTF/DCTERMS.available">2024-04-03</meta:user-defined>
    <meta:user-defined meta:name="OVERHEIDop.externeBijlage">Hogere Waarden|exb-2024-13449</meta:user-defined>
    <meta:user-defined meta:name="DCTERMS.W3CDTF/OVERHEIDop.jaargang">2024</meta:user-defined>
    <meta:user-defined meta:name="OVERHEIDop.publicationIssue">144264</meta:user-defined>
    <meta:user-defined meta:name="OVERHEIDop.GmbID/DC.identifier">gmb-2024-144264</meta:user-defined>
    <meta:user-defined meta:name="OVERHEIDop.versieInformatie"/>
  </office:meta>
</office:document-meta>
</file>