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Zak te voet" op 15 juni 2024 in het buitengebied van Nisse Brilletjesdijk 3, 4443RH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"Zak te voet" op 15 juni 2024 in het buitengebied van Nisse op de locatie Brilletjesdijk 3, 4443RH Nisse.</text:p>
            <text:p text:style-name="common-al">
            <text:span text:style-name="nadrukvet">Verzenddatum:</text:span> 25 maart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426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304</meta:user-defined>
    <dc:language>nl</dc:language>
    <meta:user-defined meta:name="OVERHEIDop.locatietype/OVERHEIDop.gebiedsmarkering">Punt</meta:user-defined>
    <meta:user-defined meta:name="DC.title">het organiseren van "Zak te voet" op 15 juni 2024 in het buitengebied van Nisse Brilletjesdijk 3, 4443RH Niss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262</meta:user-defined>
    <meta:user-defined meta:name="OVERHEIDop.GmbID/DC.identifier">gmb-2024-144262</meta:user-defined>
    <meta:user-defined meta:name="OVERHEIDop.versieInformatie"/>
  </office:meta>
</office:document-meta>
</file>