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56, 1851AV Heiloo, het vergroten (badkamer verdieping) en veranderen (schilderwerk) van de woning, datum ontvangst 25 maart 2024 (Z2024-00001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2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86</meta:user-defined>
    <meta:user-defined meta:name="DCTERMS.abstract">Kennemerstraatweg 156, 1851AV Heiloo, het vergroten (badkamer verdieping) en veranderen (schilderwerk) van de woning, datum ontvangst 25 maart 2024 (Z2024-00001686)</meta:user-defined>
    <dc:language>nl</dc:language>
    <meta:user-defined meta:name="OVERHEIDop.locatietype/OVERHEIDop.gebiedsmarkering">Vlak</meta:user-defined>
    <meta:user-defined meta:name="DC.title">Gemeente Heiloo, ontvangen aanvraag omgevingsvergunning, Kennemerstraatweg 156, 1851AV Heiloo, het vergroten (badkamer verdieping) en veranderen (schilderwerk) van de woning, datum ontvangst 25 maart 2024 (Z2024-00001686)</meta:user-defined>
    <meta:user-defined meta:name="DCTERMS.W3CDTF/DCTERMS.available">2024-04-03</meta:user-defined>
    <meta:user-defined meta:name="DCTERMS.W3CDTF/OVERHEIDop.jaargang">2024</meta:user-defined>
    <meta:user-defined meta:name="OVERHEIDop.publicationIssue">144257</meta:user-defined>
    <meta:user-defined meta:name="OVERHEIDop.GmbID/DC.identifier">gmb-2024-144257</meta:user-defined>
    <meta:user-defined meta:name="OVERHEIDop.versieInformatie"/>
  </office:meta>
</office:document-meta>
</file>