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Secretaris Bosmanstraat 31 te Zandvoort, verzonden 26 maart 2024, zaaknummer ODIJ-Z-23-134425</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het plaatsen van een dakopbouw op de locatie Secretaris Bosmanstraat 31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gemeente Zandvoort tot 7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zandvoort.nl/" xlink:type="simple">www.zandvoort.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425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5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5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Secretaris Bosmanstraat 31 te Zandvoort, verzonden 26 maart 2024, zaaknummer ODIJ-Z-23-134425</meta:user-defined>
    <meta:user-defined meta:name="DCTERMS.W3CDTF/DCTERMS.available">2024-04-02</meta:user-defined>
    <meta:user-defined meta:name="DCTERMS.W3CDTF/OVERHEIDop.jaargang">2024</meta:user-defined>
    <meta:user-defined meta:name="OVERHEIDop.publicationIssue">144254</meta:user-defined>
    <meta:user-defined meta:name="OVERHEIDop.GmbID/DC.identifier">gmb-2024-144254</meta:user-defined>
    <meta:user-defined meta:name="OVERHEIDop.versieInformatie"/>
  </office:meta>
</office:document-meta>
</file>