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Rectificatie van publicatie 22 februari 2024, splitsing woning en bijgebouw, Cabauwsekade 78, 3411 EE Lopik, Z.0154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Cabauwsekade 78, 3411 EE Lopik, Z.015458</text:p>
            <text:p text:style-name="common-al">
            
          </text:p>
            <text:p text:style-name="common-al">Burgemeester en wethouders van gemeente Lopik maken bekend dat zij de omgevingsvergunning voor de splitsing van de woning en het bijgebouw, waarbij het bijgebouw als zelfstandige woning gebruikt zou worden, geweigerd hebben. Dit besluit is verzonden op 28 maart 2024. </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42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5458</meta:user-defined>
    <dc:language>nl</dc:language>
    <meta:user-defined meta:name="OVERHEIDop.locatietype/OVERHEIDop.gebiedsmarkering">Punt</meta:user-defined>
    <meta:user-defined meta:name="DC.title">Geweigerde omgevingsvergunning (reguliere procedure), Rectificatie van publicatie 22 februari 2024, splitsing woning en bijgebouw, Cabauwsekade 78, 3411 EE Lopik, Z.015458</meta:user-defined>
    <meta:user-defined meta:name="DCTERMS.W3CDTF/DCTERMS.available">2024-04-03</meta:user-defined>
    <meta:user-defined meta:name="DCTERMS.W3CDTF/OVERHEIDop.jaargang">2024</meta:user-defined>
    <meta:user-defined meta:name="OVERHEIDop.publicationIssue">144246</meta:user-defined>
    <meta:user-defined meta:name="OVERHEIDop.GmbID/DC.identifier">gmb-2024-144246</meta:user-defined>
    <meta:user-defined meta:name="OVERHEIDop.versieInformatie"/>
  </office:meta>
</office:document-meta>
</file>