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abij kavel 217 en 218 en de Waardstraat Marknesse Zuid: het aanleggen van een fiets- / voetganger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Omgevingsvergunning verleend voor deze locatie. Het gaat om het aanleggen van een fiets- / voetgangersbru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42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nabij kavel 217 en 218 en de Waardstraat Marknesse Zuid: Omgevingsvergunning 28 maart 2024 het aanleggen van een fiets- / voetgangersbrug </meta:user-defined>
    <dc:language>nl</dc:language>
    <meta:user-defined meta:name="OVERHEIDop.locatietype/OVERHEIDop.gebiedsmarkering">Vlak</meta:user-defined>
    <meta:user-defined meta:name="DC.title">Besluit omgevingsvergunning nabij kavel 217 en 218 en de Waardstraat Marknesse Zuid: het aanleggen van een fiets- / voetgangersbru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40</meta:user-defined>
    <meta:user-defined meta:name="OVERHEIDop.GmbID/DC.identifier">gmb-2024-144240</meta:user-defined>
    <meta:user-defined meta:name="OVERHEIDop.versieInformatie"/>
  </office:meta>
</office:document-meta>
</file>