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(regulier proces) voor het onderhouden van een dak op locatie Dorpsstraat 38, 2935 AD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4 heeft de gemeente een aanvraag ontvangen voor een aanvraag omgevingsvergunning (regulier proces) voor het onderhouden van een dak op locatie Dorpsstraat 38, 2935 AD Ouderkerk aan den IJssel.</text:p>
            <text:p text:style-name="common-al">De aanvraag is geregistreerd onder zaaknummer 19311298399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423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23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298399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(regulier proces) voor het onderhouden van een dak op locatie Dorpsstraat 38, 2935 AD Ouderkerk aan den IJssel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237</meta:user-defined>
    <meta:user-defined meta:name="OVERHEIDop.GmbID/DC.identifier">gmb-2024-144237</meta:user-defined>
    <meta:user-defined meta:name="OVERHEIDop.versieInformatie"/>
  </office:meta>
</office:document-meta>
</file>