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cobstraat 48, 4461BB Goes - Besluit op aanvraag Exploitatievergunning horecabedrijf voor Exploitatievergunning tijdelijk extra terras Eric's Bar - La Strad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8 maart 2024 een Exploitatievergunning horecabedrijf heeft verleend voor Exploitatievergunning tijdelijk extra terras Eric's Bar - La Strada op de locatie Sint Jacobstraat 48, 4461BB Goes. Het besluit is geregistreerd onder nummer Z2024-00000677.</text:p>
            <text:p text:style-name="common-al">
            <text:span text:style-name="nadrukvet">Procedure</text:span>
          </text:p>
            <text:p text:style-name="common-al">Tegen een verleende vergunning kunnen belanghebbenden met ingang van 29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423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3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3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0677</meta:user-defined>
    <meta:user-defined meta:name="DCTERMS.abstract">Sint Jacobstraat 48, 4461BB Goes - Besluit op aanvraag Exploitatievergunning horecabedrijf voor Exploitatievergunning tijdelijk extra terras Eric's Bar - La Strada</meta:user-defined>
    <dc:language>nl</dc:language>
    <meta:user-defined meta:name="OVERHEIDop.locatietype/OVERHEIDop.gebiedsmarkering">Punt</meta:user-defined>
    <meta:user-defined meta:name="DC.title">Sint Jacobstraat 48, 4461BB Goes - Besluit op aanvraag Exploitatievergunning horecabedrijf voor Exploitatievergunning tijdelijk extra terras Eric's Bar - La Strada</meta:user-defined>
    <meta:user-defined meta:name="DCTERMS.W3CDTF/DCTERMS.available">2024-04-03</meta:user-defined>
    <meta:user-defined meta:name="DCTERMS.W3CDTF/OVERHEIDop.jaargang">2024</meta:user-defined>
    <meta:user-defined meta:name="OVERHEIDop.publicationIssue">144234</meta:user-defined>
    <meta:user-defined meta:name="OVERHEIDop.GmbID/DC.identifier">gmb-2024-144234</meta:user-defined>
    <meta:user-defined meta:name="OVERHEIDop.versieInformatie"/>
  </office:meta>
</office:document-meta>
</file>