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olen 31, 6229PJ Maastricht. Ontwerp omgevingsvergunning, het intrekken vd omgevingsvergunning en gelijkwaardigheid PGD15 - Z2023-0000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91</text:p>
            <text:p text:style-name="common-al">
            <text:span text:style-name="nadrukvet">Volmolen 31, 6229PJ Maastricht</text:span>
          </text:p>
            <text:p text:style-name="common-al">
            <text:span text:style-name="nadrukvet">het intrekken van de vigerende vergunning en gelijkwaardigheid PGD15 - Z2023-00005133</text:span>
          </text:p>
            <text:p text:style-name="common-al">
            <text:span text:style-name="nadrukvet">Ontwerp intrekking omgevingsvergunning en gelijkwaardigheid</text:span>
          </text:p>
            <text:p text:style-name="common-al">Voor: intrekking vigerende vergunning en gelijkwaardigheid PGS15</text:p>
            <text:p text:style-name="common-al">Locatie: Florale Haircare B.V., Volmolen 31, 6229 PJ Maastricht</text:p>
            <text:p text:style-name="common-al">Datum besluit: 28 maart 2024</text:p>
            <text:p text:style-name="common-al">Zaaknummer: Z2023-00005133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digitaal ter inzage van 29 maart 2024 t/m 13 mei 2024 op www.officielebekendmakingen.nl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</text:p>
            <text:p text:style-name="common-al">Schriftelijke zienswijzen dient u te sturen naar:</text:p>
            <text:p text:style-name="common-al">College van burgemeester en wethouders van Maastricht, Postbus 1992, 6201 BZ  Maastricht.</text:p>
            <text:p text:style-name="common-al">Als u een mondelinge zienswijze naar voren wilt brengen, verzoeken wij u om één week voor einde inzagetermijn telefonisch contact op te nemen.</text:p>
            <text:p text:style-name="common-al">InformatieRUD Zuid-Limburg, telefoon: + 31 43 389 78 12</text:p>
            <text:p text:style-name="common-al"/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2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91</meta:user-defined>
    <dc:language>nl</dc:language>
    <meta:user-defined meta:name="OVERHEIDop.locatietype/OVERHEIDop.gebiedsmarkering">Punt</meta:user-defined>
    <meta:user-defined meta:name="DC.title">Volmolen 31, 6229PJ Maastricht. Ontwerp omgevingsvergunning, het intrekken vd omgevingsvergunning en gelijkwaardigheid PGD15 - Z2023-00005133</meta:user-defined>
    <meta:user-defined meta:name="OVERHEIDop.datumEindeReactietermijn">2024-05-15</meta:user-defined>
    <meta:user-defined meta:name="OVERHEIDop.terinzageleggingBG">https://jeleefomgeving.nl/inzien/001737442/37dc6309-ed0d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33</meta:user-defined>
    <meta:user-defined meta:name="OVERHEIDop.GmbID/DC.identifier">gmb-2024-144233</meta:user-defined>
    <meta:user-defined meta:name="OVERHEIDop.versieInformatie"/>
  </office:meta>
</office:document-meta>
</file>