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</office:automatic-styles>
  <office:body>
    <office:text>
      <text:p text:style-name="new_page_staatscourant"/>
      <text:p text:style-name="single-kop-titel">Normenkader financiële rechtmatighei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kelland;</text:p>
            <text:p text:style-name="al"/>
            <text:p text:style-name="al">gelezen het voorstel van burgemeester en wethouders van 06-02-2024; 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normenkader financiële rechtmatigheid 2023 vast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05-03-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e voorzitter,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Het geactualiseerde normenkader 2023</text:p>
          <text:p text:style-name="al"/>
          <text:p text:style-name="al">In dit normenkader is wet- en regelgeving opgenomen die een directe relatie heeft met het financiële beheer (dus leid tot baten, lasten en balansmutaties in de jaarrekening). Geel gemarkeerd is nieuwe en aangepaste Wet- en regelgeving (inclusief verordeningen) ten opzichte van het normenkader van 2022. Daarnaast zijn de ten opzichte van vorig jaar op advies van onze accountant toegevoegde SiSa-regelingen en begrotingswijzigingen geel gearceerd.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Externe wetge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terne regelge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Algemeen bestuur en ondersteunende process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lgemeen bestuur en ondersteunende process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Financiële verordening gemeente Berkelland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rondwet</text:p>
                </table:table-cell>
                <table:table-cell table:style-name="cell_frame_all" table:number-rows-spanned="1" table:number-columns-spanned="1">
                  <text:p text:style-name="table_al">Verordening gemeentelijke rekenkamer Berkelland 2023 (geldende vanaf 2-12-2023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urgerlijk wetboek</text:p>
                </table:table-cell>
                <table:table-cell table:style-name="cell_frame_all" table:number-rows-spanned="1" table:number-columns-spanned="1">
                  <text:p text:style-name="table_al">Controleverordening Berkelland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markt en overheid</text:p>
                </table:table-cell>
                <table:table-cell table:style-name="cell_frame_all" table:number-rows-spanned="1" table:number-columns-spanned="1">
                  <text:p text:style-name="table_al">Nota reserves en voorzieningen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op de omzetbelasting 1968</text:p>
                </table:table-cell>
                <table:table-cell table:style-name="cell_frame_all" table:number-rows-spanned="1" table:number-columns-spanned="1">
                  <text:p text:style-name="table_al">Leidraad Invordering gemeente Berkelland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op de vennootschapsbelasting 1969</text:p>
                </table:table-cell>
                <table:table-cell table:style-name="cell_frame_all" table:number-rows-spanned="1" table:number-columns-spanned="1">
                  <text:p text:style-name="table_al">Treasurystatuut 2018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gemeenschappelijke regelingen</text:p>
                </table:table-cell>
                <table:table-cell table:style-name="cell_frame_all" table:number-rows-spanned="1" table:number-columns-spanned="1">
                  <text:p text:style-name="table_al">Verordening ambtelijke bijstand en fractieondersteuning 2019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lgemene wet bestuursrecht</text:p>
                </table:table-cell>
                <table:table-cell table:style-name="cell_frame_all" table:number-rows-spanned="1" table:number-columns-spanned="1">
                  <text:p text:style-name="table_al">Verordening rechtspositie raads- en commissieleden 2019(geldend t/m 29-9-2023, daarna Verordening rechtspositie raads- en commissieleden 2023)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Financiële verhoudingswe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Wet op het BTW Compensatiefonds</text:p>
                </table:table-cell>
                <table:table-cell table:style-name="cell_frame_all" table:number-rows-spanned="1" table:number-columns-spanned="1">
                  <text:p text:style-name="table_al">Archiefverordening gemeente Berkelland 2016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esluit begroting en verantwoording</text:p>
                </table:table-cell>
                <table:table-cell table:style-name="cell_frame_all" table:number-rows-spanned="1" table:number-columns-spanned="1">
                  <text:p text:style-name="table_al">Verordening Auditcommissie Berkelland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esluit accountantscontrole decentrale overheden (BADO)</text:p>
                </table:table-cell>
                <table:table-cell table:style-name="cell_frame_all" table:number-rows-spanned="1" table:number-columns-spanned="1">
                  <text:p text:style-name="table_al">Verordening rekenkamercommissie 2018 (geldend t/m 1-12-2023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financiering decentrale overheden</text:p>
                </table:table-cell>
                <table:table-cell table:style-name="cell_frame_all" table:number-rows-spanned="1" table:number-columns-spanned="1">
                  <text:p text:style-name="table_al">Verordening rechtspositie raads- en commissieleden Berkelland 2023 (geldend vanaf 30-9-2023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Regeling uitzettingen en derivaten denctrale overheden (Ruddo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Uitvoeringsregeling financiering decentrale overhed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Regeling schatkistbankieren decentrale overheden</text:p>
                </table:table-cell>
                <table:table-cell table:style-name="cell_frame_all" table:number-rows-spanned="1" table:number-columns-spanned="1">
                  <text:p text:style-name="table_al">nadeelcompensatieregeling kabels en leidingen UNO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houdbare overheidsfinanci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Besluit financiële verhouding 200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Archiefwe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Fiscale wetgeving (Wet op de loonbelasting 1964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Sociale verzekeringswett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Arbeidsomstandighedenwet</text:p>
                </table:table-cell>
                <table:table-cell table:style-name="cell_frame_all" table:number-rows-spanned="1" table:number-columns-spanned="1">
                  <text:p text:style-name="table_al">Programmabegroting 2023-2026, inclusief 1<text:span text:style-name="sup">e</text:span> wijziging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ensioenwet</text:p>
                </table:table-cell>
                <table:table-cell table:style-name="cell_frame_all" table:number-rows-spanned="1" table:number-columns-spanned="1">
                  <text:p text:style-name="table_al">2<text:span text:style-name="sup">e</text:span> begrotingswijziging Tijdelijke vz op dn Esch raad 3101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mbtenarenwet</text:p>
                </table:table-cell>
                <table:table-cell table:style-name="cell_frame_all" table:number-rows-spanned="1" table:number-columns-spanned="1">
                  <text:p text:style-name="table_al">3<text:span text:style-name="sup">e</text:span> begrotingswijziging Vervanging materieel raad 1402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O gemeenten </text:p>
                </table:table-cell>
                <table:table-cell table:style-name="cell_frame_all" table:number-rows-spanned="1" table:number-columns-spanned="1">
                  <text:p text:style-name="table_al">Bestuursrapportage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O WSW</text:p>
                </table:table-cell>
                <table:table-cell table:style-name="cell_frame_all" table:number-rows-spanned="1" table:number-columns-spanned="1">
                  <text:p text:style-name="table_al">Perspectiefnota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Normalisering rechtspositie ambtenaren</text:p>
                </table:table-cell>
                <table:table-cell table:style-name="cell_frame_all" table:number-rows-spanned="1" table:number-columns-spanned="1">
                  <text:p text:style-name="table_al">Jaarrekening 2022 Raad 4 juli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normering bezoldiging topfunctionarissen publieke en semipublieke sector (WNT)</text:p>
                </table:table-cell>
                <table:table-cell table:style-name="cell_frame_all" table:number-rows-spanned="1" table:number-columns-spanned="1">
                  <text:p text:style-name="table_al">Nota R+V Raad 30 mei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bevordering integriteitsbeoordelingen door het openbaar bestuur (BIBOB)</text:p>
                </table:table-cell>
                <table:table-cell table:style-name="cell_frame_all" table:number-rows-spanned="1" table:number-columns-spanned="1">
                  <text:p text:style-name="table_al">8<text:span text:style-name="sup">e</text:span> begrotingswijziging Neede NO, raad 5 juli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anbestedingsbesluit 2021</text:p>
                </table:table-cell>
                <table:table-cell table:style-name="cell_frame_all" table:number-rows-spanned="1" table:number-columns-spanned="1">
                  <text:p text:style-name="table_al">Slotwijziging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anbestedingswet 2012</text:p>
                </table:table-cell>
                <table:table-cell table:style-name="cell_frame_all" table:number-rows-spanned="1" table:number-columns-spanned="1">
                  <text:p text:style-name="table_al">10<text:span text:style-name="sup">e</text:span> begrotingswijziging 2e Berap Fijnder Raad 21-11-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Europese aanbestedingsregel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Rechtspositiebesluit decentrale politieke ambtsdr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Burgerzaken en belasting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urgerzaken en belast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Legesverordening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Invorderingswet 1990 en Uitvoeringsregeling Invorderingswet 1990</text:p>
                </table:table-cell>
                <table:table-cell table:style-name="cell_frame_all" table:number-rows-spanned="1" table:number-columns-spanned="1">
                  <text:p text:style-name="table_al">Verordening naamgeving en nummering (adressen) 2018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basisregistratie adressen en gebouwen</text:p>
                </table:table-cell>
                <table:table-cell table:style-name="cell_frame_all" table:number-rows-spanned="1" table:number-columns-spanned="1">
                  <text:p text:style-name="table_al">Verordening onroerende zaakbelastingen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basisregistratie personen</text:p>
                </table:table-cell>
                <table:table-cell table:style-name="cell_frame_all" table:number-rows-spanned="1" table:number-columns-spanned="1">
                  <text:p text:style-name="table_al">Verordening kwijtschelding gemeentelijke belastingen 2022 (geldend t/m 9-2-2023) en verordening kwijtschelding gemeentelijke belastingen 2023 (geldend vanaf 10-2-2023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algemene bepalingen omgevingswet (WABO)</text:p>
                </table:table-cell>
                <table:table-cell table:style-name="cell_frame_all" table:number-rows-spanned="1" table:number-columns-spanned="1">
                  <text:p text:style-name="table_al">Besluit OZB kortin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Paspoortwet</text:p>
                </table:table-cell>
                <table:table-cell table:style-name="cell_frame_all" table:number-rows-spanned="1" table:number-columns-spanned="1">
                  <text:p text:style-name="table_al">Verordening toeristenbelasting 2023 (geldend tot 1 januari 2025) en Verordening toeristenbelasting 2025 (geldend vanaf 15-12-2023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rechten burgerlijke stand</text:p>
                </table:table-cell>
                <table:table-cell table:style-name="cell_frame_all" table:number-rows-spanned="1" table:number-columns-spanned="1">
                  <text:p text:style-name="table_al">Verordening begraafrechten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waardering onroerende zaken</text:p>
                </table:table-cell>
                <table:table-cell table:style-name="cell_frame_all" table:number-rows-spanned="1" table:number-columns-spanned="1">
                  <text:p text:style-name="table_al">Marktverordening gemeente Berkelland 2015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op de lijkbezorging</text:p>
                </table:table-cell>
                <table:table-cell table:style-name="cell_frame_all" table:number-rows-spanned="1" table:number-columns-spanned="1">
                  <text:p text:style-name="table_al">Verordening marktgelden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Kieswe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Openbare orde en veilig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enbare orde en veilig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Verordening seksinrichtingen, sekswinkels, straatprostitutie e.d. (geldend t/m 31-3-2023, daarna opgenomen in de Apv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lgemene wet bestuursrech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Alcoholwe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Wet veiligheidsregio’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Groen en milieubehe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en en milieubehe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natuurbescherming</text:p>
                </table:table-cell>
                <table:table-cell table:style-name="cell_frame_all" table:number-rows-spanned="1" table:number-columns-spanned="1">
                  <text:p text:style-name="table_al">Bomenverordening 2019 (t/m 20-11-2023) en Bomenverordening 2023 (geldend vanaf 21-11-2023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Kaderwet EZK en LNV subsidies</text:p>
                </table:table-cell>
                <table:table-cell table:style-name="cell_frame_all" table:number-rows-spanned="1" table:number-columns-spanned="1">
                  <text:p text:style-name="table_al">Verordening Afvalstoffenheffing 202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Verordening asbestlening voor bedrijven en instellingen gemeente Berkelland 2018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Milieubehee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Wet dieren</text:p>
                </table:table-cell>
                <table:table-cell table:style-name="cell_frame_all" table:number-rows-spanned="1" table:number-columns-spanned="1">
                  <text:p text:style-name="table_al">Subsidieverordening inzameling oud papier gemeente Berkelland 2007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Verordening dode gezelschapsdieren Berkelland 2016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Verordening rioolheffing 2023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Verordening eenmalig rioolaansluitrecht 2023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Regeling subsidie landschapselementen 2019-2023-1 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Subsidieregeling Groenblauwe dooradering Berkelland 2023-2024 (geldend vanaf 9-12-2023 met terugwerkende kracht vanaf 1-7-2023)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Subsidieregeling groen voor rood Berkelland 2023 (geldend vanaf 19-12-2023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Stedelijke ontwikkeling, wonen en econom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edelijke ontwikkeling, wonen en econom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ruimtelijke ordening en Besluit op de ruimtelijke ordening</text:p>
                </table:table-cell>
                <table:table-cell table:style-name="cell_frame_all" table:number-rows-spanned="1" table:number-columns-spanned="1">
                  <text:p text:style-name="table_al">Verordening reclamebelasting Berkelland 2022 (geldend t/m 14-12-2023) en Verordening reclamebelasting Berkelland 2024 (geldend vanaf 15-12-2023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bodembescherming</text:p>
                </table:table-cell>
                <table:table-cell table:style-name="cell_frame_all" table:number-rows-spanned="1" table:number-columns-spanned="1">
                  <text:p text:style-name="table_al">Verordening Verbrede duurzaamheidslening Eigen woningen 2016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voorkeursrecht gemeenten</text:p>
                </table:table-cell>
                <table:table-cell table:style-name="cell_frame_all" table:number-rows-spanned="1" table:number-columns-spanned="1">
                  <text:p text:style-name="table_al">Verordening Verbrede Stimuleringsregeling voor Midden -en kleinbedrijven, Instellingen en agrarische en agrarisch gerelateerde bedrijven Berkelland 2016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Onteigeningswet</text:p>
                </table:table-cell>
                <table:table-cell table:style-name="cell_frame_all" table:number-rows-spanned="1" table:number-columns-spanned="1">
                  <text:p text:style-name="table_al">Algemene verordening ondergrondse infrastructuur 2015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afschaffing actualiseringsplicht bestemmingsplannen</text:p>
                </table:table-cell>
                <table:table-cell table:style-name="cell_frame_all" table:number-rows-spanned="1" table:number-columns-spanned="1">
                  <text:p text:style-name="table_al">Verordening Starterslening Berkelland 2021-2 (vanaf 22-4-2021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Telecommunicatiewe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Leegstandswet</text:p>
                </table:table-cell>
                <table:table-cell table:style-name="cell_frame_all" table:number-rows-spanned="1" table:number-columns-spanned="1">
                  <text:p text:style-name="table_al">Verordening Toekomstbestendig Wonen Gelderland, gemeente Berkelland 202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oningwe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Huurprijzenwet woonruimte</text:p>
                </table:table-cell>
                <table:table-cell table:style-name="cell_frame_all" table:number-rows-spanned="1" table:number-columns-spanned="1">
                  <text:p text:style-name="table_al">Subsidieregeling gevelfonds centrumgebied Borculo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Subsidieregeling sanering asbestdaken gemeente Berkelland 2023-2026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Huisvestingswet</text:p>
                </table:table-cell>
                <table:table-cell table:style-name="cell_frame_all" table:number-rows-spanned="1" table:number-columns-spanned="1">
                  <text:p text:style-name="table_al">Subsidieregeling toekomstbestendige woningen Neede Noord Oost 2023-203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algemene bepalingen omgevingswet (WABO)</text:p>
                </table:table-cell>
                <table:table-cell table:style-name="cell_frame_all" table:number-rows-spanned="1" table:number-columns-spanned="1">
                  <text:p text:style-name="table_al">Maatregelenlijst behorend bij de verordening ‘Toekomstbestendig Wonen Gelderland’, gemeente Berkelland 202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markt en overheid</text:p>
                </table:table-cell>
                <table:table-cell table:style-name="cell_frame_all" table:number-rows-spanned="1" table:number-columns-spanned="1">
                  <text:p text:style-name="table_al">Tijdelijke regeling isolatiesubsidie voor eigenaar-bewoners met een laag besteedbaar inkomen Berkelland 2024 (geldend van 3-1-24 t/m 31-12-24 met terugwerkende kracht tot 1-7-2022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BIZ (wordt in Berkelland in 2023 niet gebruikt)</text:p>
                </table:table-cell>
                <table:table-cell table:style-name="cell_frame_all" table:number-rows-spanned="1" table:number-columns-spanned="1">
                  <text:p text:style-name="table_al">Regeling excessieve archeologische opgravingskosten Berkelland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ouwbesluit</text:p>
                </table:table-cell>
                <table:table-cell table:style-name="cell_frame_all" table:number-rows-spanned="1" table:number-columns-spanned="1">
                  <text:p text:style-name="table_al">Subsidieregeling gevelfonds Oudestraat Neede 2019 (vervallen per 1-10-2023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op de huurtoeslag</text:p>
                </table:table-cell>
                <table:table-cell table:style-name="cell_frame_all" table:number-rows-spanned="1" table:number-columns-spanned="1">
                  <text:p text:style-name="table_al">Subsidieregeling gevelfonds winkelcentrumgebied Eibergen 2019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esluit woninggebonden subsidies</text:p>
                </table:table-cell>
                <table:table-cell table:style-name="cell_frame_all" table:number-rows-spanned="1" table:number-columns-spanned="1">
                  <text:p text:style-name="table_al">Subsidieregeling sloop overtollige bebouwing buitengebied gemeente Berkelland 2019 (geldend t/m 5-7-2023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vergunningverlening, toezicht en handhaving</text:p>
                </table:table-cell>
                <table:table-cell table:style-name="cell_frame_all" table:number-rows-spanned="1" table:number-columns-spanned="1">
                  <text:p text:style-name="table_al">Subsidieregeling realisatie kleine windmolens Berkelland 2019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bevordering eigen woningbezi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Wet basisregistraties adressen en gebouwen</text:p>
                </table:table-cell>
                <table:table-cell table:style-name="cell_frame_all" table:number-rows-spanned="1" table:number-columns-spanned="1">
                  <text:p text:style-name="table_al">Subsidieregeling Berkelland bespaart 2023-2026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Subsidieregeling maatschappelijke initiatieven voor energieopwekking en/of duurzame energieopwekking Berkelland 2023 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Tijdelijke subsidieregeling Energiezuinig Witgoed Berkelland 2023 (t/m 19-4-2023), Tijdelijke Subsidieregeling Energiezuinig Witgoed Berkelland 2023-1 (van 20-4-2023 t/m 5-7-2023) en Tijdelijke Subsidieregeling Energiezuinig Witgoed Berkelland 2023-2 (van 6-7-23 t/m 31-7-23)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Subsidieregeling sloopt overtollige bebouwing buitengebied Berkelland 2023 (geldend vanaf 6-7-2023)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Subsidieregeling coaching Vitaliteitsprogramma Verblijfsrecreatie Achterhoek 2023 en 2024 (geldend vanaf 13-12-2023 met terugwerkende kracht tot 1-7-2023)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Subsidieregeling groen voor rood Berkelland 2023 (geldend vanaf 19-12-2023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Zorg, welzijn en sp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Zorg, welzijn en spor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Algemene subsidieverordening Berkelland 2022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maatschappelijke ondersteuning 2015</text:p>
                </table:table-cell>
                <table:table-cell table:style-name="cell_frame_all" table:number-rows-spanned="1" table:number-columns-spanned="1">
                  <text:p text:style-name="table_al">Subsidieverordening dorpsorganisaties gemeente Berkelland 2013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Uitvoeringsbesluit Wmo</text:p>
                </table:table-cell>
                <table:table-cell table:style-name="cell_frame_all" table:number-rows-spanned="1" table:number-columns-spanned="1">
                  <text:p text:style-name="table_al">Subsidieregeling evenementen en kleinschalige activiteiten Berkelland 2022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lgemene wet bestuursrecht</text:p>
                </table:table-cell>
                <table:table-cell table:style-name="cell_frame_all" table:number-rows-spanned="1" table:number-columns-spanned="1">
                  <text:p text:style-name="table_al">Besluit maatschappelijke ondersteuning en jeugdhulp Berkelland 2023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Verordening sociaal domein Berkelland 2023 en Verordening Sociaal Domein Berkelland 2023-1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Subsidieregeling kunst, cultuur, sport en welzijn Berkelland 2023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Subsidieregeling Berkellands Naoberfonds 2023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Mantelzorgregeling Berkelland 2023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Subsidieregeling reguliere peuter- en kinderopvang voor ouders zonder recht op kinderopvangtoeslag Berkelland 2020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Subsidieregeling compensatie OZB sport- en cultuurverenigingen Berkelland 2022-2023 (geldend van 25-4-2023 t/m 30-12-2023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Jeugd, onderwijs en cultuu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eugd, onderwijs en cult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op het primair onderwijs</text:p>
                </table:table-cell>
                <table:table-cell table:style-name="cell_frame_all" table:number-rows-spanned="1" table:number-columns-spanned="1">
                  <text:p text:style-name="table_al">Verordening sociaal domein Berkelland 2023 en Verordening Sociaal Domein Berkelland 2023-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op het voortgezet onderwijs</text:p>
                </table:table-cell>
                <table:table-cell table:style-name="cell_frame_all" table:number-rows-spanned="1" table:number-columns-spanned="1">
                  <text:p text:style-name="table_al">Verordening voorzieningen huisvesting onderwijs 2019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Verordening materiële financiële gelijkstelling onderwijs gemeente Berkelland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op de expertisecentra</text:p>
                </table:table-cell>
                <table:table-cell table:style-name="cell_frame_all" table:number-rows-spanned="1" table:number-columns-spanned="1">
                  <text:p text:style-name="table_al">Subsidieregeling voorschoolse educatie Berkelland 2022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lgemene wet bestuursrecht</text:p>
                </table:table-cell>
                <table:table-cell table:style-name="cell_frame_all" table:number-rows-spanned="1" table:number-columns-spanned="1">
                  <text:p text:style-name="table_al">Erfgoedverordening 2012 (per 1 januari 2024 vervallen)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Jeugdwet</text:p>
                </table:table-cell>
                <table:table-cell table:style-name="cell_frame_all" table:number-rows-spanned="1" table:number-columns-spanned="1">
                  <text:p text:style-name="table_al">Subsidieverordening cultureel erfgoed Berkelland 201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Erfgoedwe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>
                  <text:p text:style-name="table_al">Subsidieregeling Transformatiefonds Cultuur en Erfgoed Berkelland 2022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Sociale zaken en werkgeleg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ociale zaken en werkgeleg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Controle via verantwoording door Fijnd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ntrole via verantwoording door Fijnd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Wet Bundeling van uitkeringen inkomensvoorziening aan gemeenten (Wet BUIG)</text:p>
                </table:table-cell>
                <table:table-cell table:style-name="cell_frame_all" table:number-rows-spanned="1" table:number-columns-spanned="1">
                  <text:p text:style-name="table_al">Verordening sociaal domein Berkelland 2023 en Verordening Sociaal Domein Berkelland 2023-1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esluit bijstandsverlening zelfstandigen 2004 (De Bbz 2004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Tijdelijke overbruggingsregeling zelfstandige ondernemers (TOZO) was toch alleen coronaregeling, volgens mij 30/6/2021 vervall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Regeling Tijdelijke ondersteuning noodzakelijke kosten (TONK) was toch alleen coronaregeling, volgens mij 30/6/2021 vervall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Wet Inburgering 2021 (miv 1-1-2022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Regeling inburgering 2021 (miv 1-1-2022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Participatiewe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IOAW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IOAZ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Wet sociale werkvoorziening (Wsw)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Regeling Opvang Asielzoek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Wet inburgering 2021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Regeling inburgering 2021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Regelingen Sisa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16</text:p>
                </table:table-cell>
                <table:table-cell table:style-name="cell_frame_all" table:number-rows-spanned="1" table:number-columns-spanned="2">
                  <text:p text:style-name="table_al">Bekostigingsregeling opvang ontheemden Oekraïn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2</text:p>
                </table:table-cell>
                <table:table-cell table:style-name="cell_frame_all" table:number-rows-spanned="1" table:number-columns-spanned="2">
                  <text:p text:style-name="table_al">Regeling specifieke uitkering gemeentelijke hulp aan gedupeerden kinderopvangtoeslagproblematiek 20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9</text:p>
                </table:table-cell>
                <table:table-cell table:style-name="cell_frame_all" table:number-rows-spanned="1" table:number-columns-spanned="2">
                  <text:p text:style-name="table_al">Specifieke uitkering woningbouwimpu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209</text:p>
                </table:table-cell>
                <table:table-cell table:style-name="cell_frame_all" table:number-rows-spanned="1" table:number-columns-spanned="2">
                  <text:p text:style-name="table_al">Meerjarige regeling specifieke uitkeringen voor huisvesting aandachtsgroepen (RHA 2022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32</text:p>
                </table:table-cell>
                <table:table-cell table:style-name="cell_frame_all" table:number-rows-spanned="1" table:number-columns-spanned="2">
                  <text:p text:style-name="table_al">Specifieke uitkering ventilatie in scholen (suvi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47b</text:p>
                </table:table-cell>
                <table:table-cell table:style-name="cell_frame_all" table:number-rows-spanned="1" table:number-columns-spanned="2">
                  <text:p text:style-name="table_al">Volkshuisvestingsfonds (SiSa tussen medeoverhed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55</text:p>
                </table:table-cell>
                <table:table-cell table:style-name="cell_frame_all" table:number-rows-spanned="1" table:number-columns-spanned="2">
                  <text:p text:style-name="table_al">Aanpak energie armoe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62</text:p>
                </table:table-cell>
                <table:table-cell table:style-name="cell_frame_all" table:number-rows-spanned="1" table:number-columns-spanned="2">
                  <text:p text:style-name="table_al">Regeling specifieke uitkering kwijtschelding gemeentelijke belast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92</text:p>
                </table:table-cell>
                <table:table-cell table:style-name="cell_frame_all" table:number-rows-spanned="1" table:number-columns-spanned="2">
                  <text:p text:style-name="table_al">Regeling specifieke uitkering Informatiepunten Digitale Over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94</text:p>
                </table:table-cell>
                <table:table-cell table:style-name="cell_frame_all" table:number-rows-spanned="1" table:number-columns-spanned="2">
                  <text:p text:style-name="table_al">Regeling specifieke uitkering verduurzaming slecht geïsoleerde woningen van eigenaar-bewoners en woningen van verenigingen van eigenaars, woonverenigingen en wooncoöperaties in het kader van het Nationaal Isolatieprogramma (LAI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8</text:p>
                </table:table-cell>
                <table:table-cell table:style-name="cell_frame_all" table:number-rows-spanned="1" table:number-columns-spanned="2">
                  <text:p text:style-name="table_al">Specifieke uitkering Onderwijsachterstandenbel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14</text:p>
                </table:table-cell>
                <table:table-cell table:style-name="cell_frame_all" table:number-rows-spanned="1" table:number-columns-spanned="2">
                  <text:p text:style-name="table_al">Middelen inhalen COVID-19 gerelateerde onderwijsvertrag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19</text:p>
                </table:table-cell>
                <table:table-cell table:style-name="cell_frame_all" table:number-rows-spanned="1" table:number-columns-spanned="2">
                  <text:p text:style-name="table_al">Specifieke uitkering tijdelijke onderwijs huisvesting Oekrain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3</text:p>
                </table:table-cell>
                <table:table-cell table:style-name="cell_frame_all" table:number-rows-spanned="1" table:number-columns-spanned="2">
                  <text:p text:style-name="table_al">Subsidieregeling sanering verkeerslawaa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44b</text:p>
                </table:table-cell>
                <table:table-cell table:style-name="cell_frame_all" table:number-rows-spanned="1" table:number-columns-spanned="2">
                  <text:p text:style-name="table_al">Tijdelijke impulsregeling klimaatadaptatie 2021–2027 (SiSa tussen medeoverhed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84</text:p>
                </table:table-cell>
                <table:table-cell table:style-name="cell_frame_all" table:number-rows-spanned="1" table:number-columns-spanned="2">
                  <text:p text:style-name="table_al">Regeling stimulering verkeersveiligheidsmaatregelen 2022-20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87b</text:p>
                </table:table-cell>
                <table:table-cell table:style-name="cell_frame_all" table:number-rows-spanned="1" table:number-columns-spanned="2">
                  <text:p text:style-name="table_al">Tijdelijke regeling stimuleren maatregelen tweede fase Deltaprogramma zoetwa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1</text:p>
                </table:table-cell>
                <table:table-cell table:style-name="cell_frame_all" table:number-rows-spanned="1" table:number-columns-spanned="2">
                  <text:p text:style-name="table_al">Uitkoopregeling woningen onder hoogspanningsleid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28</text:p>
                </table:table-cell>
                <table:table-cell table:style-name="cell_frame_all" table:number-rows-spanned="1" table:number-columns-spanned="2">
                  <text:p text:style-name="table_al">Tijdelijke regeling capaciteit decentrale overheden voor klimaat-.en energiebeleid (CDOK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2</text:p>
                </table:table-cell>
                <table:table-cell table:style-name="cell_frame_all" table:number-rows-spanned="1" table:number-columns-spanned="2">
                  <text:p text:style-name="table_al">Gebundelde uitkering op grond van artikel 69 Participatiewet_gemeented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2a</text:p>
                </table:table-cell>
                <table:table-cell table:style-name="cell_frame_all" table:number-rows-spanned="1" table:number-columns-spanned="2">
                  <text:p text:style-name="table_al">Gebundelde uitkering op grond van artikel 69 Participatiewet_Totaa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3</text:p>
                </table:table-cell>
                <table:table-cell table:style-name="cell_frame_all" table:number-rows-spanned="1" table:number-columns-spanned="2">
                  <text:p text:style-name="table_al">Besluit bijstandverlening zelfstandigen 2004 (uitsluitend kapitaalverstrekking) _gemeented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3a</text:p>
                </table:table-cell>
                <table:table-cell table:style-name="cell_frame_all" table:number-rows-spanned="1" table:number-columns-spanned="2">
                  <text:p text:style-name="table_al">Besluit bijstandverlening zelfstandigen 2004 (exclusief levensonderhoud beginnende zelfstandigen) _Tot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4</text:p>
                </table:table-cell>
                <table:table-cell table:style-name="cell_frame_all" table:number-rows-spanned="1" table:number-columns-spanned="2">
                  <text:p text:style-name="table_al">Tijdelijke overbruggingsregeling zelfstandig ondernemers (Tozo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4a</text:p>
                </table:table-cell>
                <table:table-cell table:style-name="cell_frame_all" table:number-rows-spanned="1" table:number-columns-spanned="2">
                  <text:p text:style-name="table_al">Tijdelijke overbruggingsregeling zelfstandig ondernemers (Tozo)_tot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10</text:p>
                </table:table-cell>
                <table:table-cell table:style-name="cell_frame_all" table:number-rows-spanned="1" table:number-columns-spanned="2">
                  <text:p text:style-name="table_al">Wet inburgering 2021_ gemeented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12</text:p>
                </table:table-cell>
                <table:table-cell table:style-name="cell_frame_all" table:number-rows-spanned="1" table:number-columns-spanned="2">
                  <text:p text:style-name="table_al">Kwijtschelden publieke schulden SZW-domein hersteloperatie kinderopvangtoeslagaffaire_gemeented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13</text:p>
                </table:table-cell>
                <table:table-cell table:style-name="cell_frame_all" table:number-rows-spanned="1" table:number-columns-spanned="2">
                  <text:p text:style-name="table_al">Onderwijsroute_ deel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8</text:p>
                </table:table-cell>
                <table:table-cell table:style-name="cell_frame_all" table:number-rows-spanned="1" table:number-columns-spanned="2">
                  <text:p text:style-name="table_al">Specifieke uitkering Regeling Sportakkoord 2020-20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12</text:p>
                </table:table-cell>
                <table:table-cell table:style-name="cell_frame_all" table:number-rows-spanned="1" table:number-columns-spanned="2">
                  <text:p text:style-name="table_al">Specifieke uitkering lokale preventieakkoorden of preventieaanpak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21</text:p>
                </table:table-cell>
                <table:table-cell table:style-name="cell_frame_all" table:number-rows-spanned="1" table:number-columns-spanned="2">
                  <text:p text:style-name="table_al">Specifieke uitkering cliëntondersteu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30</text:p>
                </table:table-cell>
                <table:table-cell table:style-name="cell_frame_all" table:number-rows-spanned="1" table:number-columns-spanned="2">
                  <text:p text:style-name="table_al">Specifieke uitkering sport en bewegen, gezondheidsbevordering, cultuurparticipatie en de sociale basis 2023–20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31</text:p>
                </table:table-cell>
                <table:table-cell table:style-name="cell_frame_all" table:number-rows-spanned="1" table:number-columns-spanned="2">
                  <text:p text:style-name="table_al">Specifieke uitkering noodfonds energie amateursportverenigingen (SPUK NEA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32</text:p>
                </table:table-cell>
                <table:table-cell table:style-name="cell_frame_all" table:number-rows-spanned="1" table:number-columns-spanned="2">
                  <text:p text:style-name="table_al">Specifieke uitkering Meerkosten Energie Openbare Zwemba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6</text:p>
                </table:table-cell>
                <table:table-cell table:style-name="cell_frame_all" table:number-rows-spanned="1" table:number-columns-spanned="2">
                  <text:p text:style-name="table_al">Regeling specifieke uitkeringen uitvoering Subsidieregeling sanering varkenshouderijen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423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Normenkader financiële rechtmatigheid 2023 </meta:user-defined>
    <dc:language>nl</dc:language>
    <meta:user-defined meta:name="OVERHEIDop.locatietype/OVERHEIDop.gebiedsmarkering">Gemeente</meta:user-defined>
    <meta:user-defined meta:name="DC.title">Normenkader financiële rechtmatigheid 2023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230</meta:user-defined>
    <meta:user-defined meta:name="OVERHEIDop.betreftRegeling">CVDR717929_1</meta:user-defined>
    <meta:user-defined meta:name="OVERHEIDop.GmbID/DC.identifier">gmb-2024-144230</meta:user-defined>
    <meta:user-defined meta:name="xs:date/OVERHEIDop.startdatum">2024-04-05</meta:user-defined>
    <meta:user-defined meta:name="OVERHEIDop.versieInformatie"/>
  </office:meta>
</office:document-meta>
</file>