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ationale dodenherdenking tocht op 4 mei 2024 van de Immanuelkerk tot aan het Monument aan Horsterweg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aanvraag evenement Nationale dodenherdenking tocht van de Immanuelkerk tot aan het Monument aan de Horsterweg op 4 mei 2024 van 18.30 tot 21.30 uur 3851 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422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Nationale dodenherdenking tocht op 4 mei 2024 van de Immanuelkerk tot aan het Monument aan Horsterweg te Ermelo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28</meta:user-defined>
    <meta:user-defined meta:name="OVERHEIDop.GmbID/DC.identifier">gmb-2024-144228</meta:user-defined>
    <meta:user-defined meta:name="OVERHEIDop.versieInformatie"/>
  </office:meta>
</office:document-meta>
</file>