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359, het aanleggen van verharding en maken van een uitweg ter hoogte van Planthofsweg 30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3-2024 11:52 hebben wij een aanvraag Omgevingsvergunning meervoudig (regulier) ontvangen. De aanvraag heeft betrekking op de onderdelen:</text:p>
            <text:p text:style-name="common-al"/>
            <text:p text:style-name="common-al">Handelen in strijd met regels RO, Inrit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22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49359</meta:user-defined>
    <meta:user-defined meta:name="DCTERMS.abstract">het aanleggen van verharding en maken van een uitweg ter hoogte van Planthofsweg 30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359, het aanleggen van verharding en maken van een uitweg ter hoogte van Planthofsweg 30b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226</meta:user-defined>
    <meta:user-defined meta:name="OVERHEIDop.GmbID/DC.identifier">gmb-2024-144226</meta:user-defined>
    <meta:user-defined meta:name="OVERHEIDop.versieInformatie"/>
  </office:meta>
</office:document-meta>
</file>