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rote Ingh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ote Inghweg 10, 5331 PP, Kerkdriel.</text:p>
            <text:p text:style-name="common-al">De verleende vergunning is verzonden op 21 maart 2024 en heeft betrekking op het tijdelijk wijzigen van de gebruiksfunctie huisvest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22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2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2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Grote Inghweg 10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225</meta:user-defined>
    <meta:user-defined meta:name="OVERHEIDop.GmbID/DC.identifier">gmb-2024-144225</meta:user-defined>
    <meta:user-defined meta:name="OVERHEIDop.versieInformatie"/>
  </office:meta>
</office:document-meta>
</file>