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bouwen van een woning met dakopbouw en dakkapel op de locatie Prins Bernhardstraat 2 te Alblasserdam zaaknummer Z-24-439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vergunning ontvangen. De vergunning is aangevraagd voor het aanbouwen van een woning met dakopbouw en dakkapel op de locatie Prins Bernhardstraat2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me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4422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aanbouwen van een woning met dakopbouw en dakkapel op de locatie Prins Bernhardstraat 2 te Alblasserdam zaaknummer Z-24-43957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223</meta:user-defined>
    <meta:user-defined meta:name="OVERHEIDop.GmbID/DC.identifier">gmb-2024-144223</meta:user-defined>
    <meta:user-defined meta:name="OVERHEIDop.versieInformatie"/>
  </office:meta>
</office:document-meta>
</file>