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29*"/>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Tilburg 2024</text:p>
      <text:section text:name="regeling_id1-3-2" text:style-name="regeling">
        <text:section text:name="aanhef_id1-3-2-1" text:style-name="aanhef">
          <text:section text:name="preambule_id1-3-2-1-1" text:style-name="preambule">
            <text:p text:style-name="al">Het college van de gemeente Tilburg;</text:p>
            <text:p text:style-name="al"/>
            <text:p text:style-name="al">gelet op de artikelen 126 en 127 van de Wet op het primair onderwijs en de artikelen 121 en 122</text:p>
            <text:p text:style-name="al">van de Wet op de expertisecentra;</text:p>
            <text:p text:style-name="al"/>
            <text:p text:style-name="al">gezien het gevoerde overleg met vertegenwoordigers van de bevoegde gezagsorganen van de niet door gemeente in stand gehouden scholen in de gemeente;</text:p>
            <text:p text:style-name="al"/>
            <text:p text:style-name="al">besluit vast te stellen de <text:span text:style-name="nadrukvet">Beleidsregel bekostiging lokalen bewegingsonderwijs gemeente Tilbur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gebaseerd op het werkelijk aantal groepen leerlingen van 6 jaar en ouder. Het aantal klokuren voor deze groepen bedraagt ten hoogste 1,5 klokuur per week en, als de school voor basisonderwijs niet beschikt over een speellokaal, ten hoogste 3,75 klokuur per week per groep leerlingen jonger dan zes jaar.</text:p>
              </text:list-item>
              <text:list-item text:style-override="id1-3-2-2-1-4">
                <text:number>3.</text:number>
                <text:p text:style-name="al">Voor een school voor speciaal basisonderwijs, een school voor speciaal onderwijs of voortgezet speciaal onderwijs wordt het maximaal aantal klokuren dat voor bekostiging in aanmerking komt gebaseerd op het werkelijk aantal groepen. Het aantal klokuren bedraagt ten hoogste 2,25 klokuur per week per groep van 6 jaar en ouder en, als de scholen niet beschikken over een speellokaal, ten hoogste 3,75 klokuur per week per groep leerlingen jonger dan 6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cholen voor speciaal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twee termijnen uit aan het bevoegd gezag, waarbij de eerste termijn plaatsvindt voor aanvang van het schooljaar en de tweede termijn voor aanvang van het kalenderjaar.</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prijspeil 2024) worden jaarlijks bijgesteld op basis van de indexering rijksvergoeding primair onderwijs, onderdeel materiële bekostiging. </text:p>
          </text:section>
          <text:section text:name="artikel_id1-3-2-2-3" text:style-name="artikel">
            <text:p text:style-name="artikel_kop_titel"><text:span text:style-name="artikel_kop_label">Artikel</text:span> <text:span text:style-name="artikel_kop_nr">3</text:span> Beslissing college in gevallen waarin de beleidsregel niet voorziet</text:p>
            <text:p text:style-name="al">In gevallen, de uitvoering van deze beleidsregel betreffende, waarin de beleidsregel niet voorziet, beslist het college.</text:p>
          </text:section>
          <text:section text:name="artikel_id1-3-2-2-4" text:style-name="artikel">
            <text:p text:style-name="artikel_kop_titel"><text:span text:style-name="artikel_kop_label">Artikel</text:span> <text:span text:style-name="artikel_kop_nr">4.</text:span> Intrekken oude beleidsregel; citeertitel; inwerkingtreding </text:p>
            <text:list text:style-name="id1-3-2-2-4-2">
              <text:list-item text:style-override="id1-3-2-2-4-2">
                <text:number>1.</text:number>
                <text:p text:style-name="al">De door het college op 27 april 2010 vastgestelde Beleidsregel bekostiging gymnastiekruimte voor basisonderwijs en (voortgezet) speciaal onderwijs gemeente Tilburg vervalt per de in lid 3 genoemde datum.</text:p>
              </text:list-item>
              <text:list-item text:style-override="id1-3-2-2-4-3">
                <text:number>2.</text:number>
                <text:p text:style-name="al">Deze regeling kan worden aangehaald als: Beleidsregel bekostiging lokalen bewegingsonderwijs gemeente Tilburg 2024.</text:p>
              </text:list-item>
              <text:list-item text:style-override="id1-3-2-2-4-4">
                <text:number>3.</text:number>
                <text:p text:style-name="al">Deze regeling treedt in werking met ingang van 1 april 2024. </text:p>
              </text:list-item>
            </text:list>
          </text:section>
        </text:section>
        <text:section text:name="regeling-sluiting_id1-3-2-3" text:style-name="regeling-sluiting">
          <text:section text:name="ondertekening_id1-3-2-3-1">
            <text:p><text:span text:style-name="functie">Aldus vastgesteld in de collegevergadering van 19 maart 2024 </text:span></text:p>
          </text:section>
          <text:section text:name="ondertekening_id1-3-2-3-2">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chool voor speciaal basisonderwijs, de school voor speciaal onderwijs of voortgezet speciaal onderwijs aanspraak maakt. De uitgangspunten voor het vaststellen van het aantal klokuren zijn onderstaand nader uitgewerkt.</text:p>
          <text:p text:style-name="al"/>
          <text:p text:style-name="al">
          <text:span text:style-name="nadrukvet">Aantal te bekostigen groepen</text:span>
        </text:p>
          <text:p text:style-name="al">Het bevoegd gezag van een school voor basisonderwijs, school voor speciaal basisonderwijs, school voor speciaal of voortgezet speciaal onderwijs verstrekt het college jaarlijks vóór 1 juni een opgave van het werkelijk aantal groepen 6 jaar en ouder in het daaropvolgende schooljaar. Indien de school niet over een speellokaal beschikt verstrekt het bevoegd gezag daarnaast een opgave van het werkelijk aantal groepen leerlingen jonger dan 6 jaar.</text:p>
          <text:p text:style-name="al">Ter onderbouwing van deze opgave verstrekt het bevoegd gezag het college jaarlijks vóór 1 oktober een overzicht van het voor het dan lopende schooljaar in leerlingenadministratieysteem voor de school opgenomen aantal groepen. </text:p>
          <text:p text:style-name="al"/>
          <text:p text:style-name="al">
          <text:span text:style-name="nadrukvet">Bekostiging gebruik lokalen bewegingsonderwijs</text:span>
        </text:p>
          <text:p text:style-name="al">De bekostigingsbedragen, bedoeld in de artikel 127 van de Wet op het primair ondewijs en artikel 122 van de Wet op de expertisecentra worden vastgesteld overeenkomstig het bepaalde in tabel 1. Een bekostigingsbedrag bestaat uit een vast bedrag en een variabel bedrag per vastgesteld klokuur. De bedragen bevatten een vergoeding voor onderhoud van het gebouw, voor zover dit onderhoud niet valt onder het onderhoud als bedoeld in de in de Verordening materiële financiële gelijktstelling onderwijs gemeente Tilburg 2016 opgenomen “Specifieke bepalingen ten behoeve van de toekenning van voorzieningen lokaal bewegingsonderwijs”, de materiële instandhouding en een vergoeding voor het vervangen en aanpassen van onderwijsleerpakket en meubilair. De hoogte van de vergoeding is afhankelijk van “de leeftijd” van de gymzaal, waarbij onderscheid wordt gemaakt tussen gymzalen die op 1 januari van het bekostigingsjaar 20 jaar of ouder zijn en gymzalen die op 1 januari van het bekostigingsjaar jonger zijn dan 20 jaar.</text:p>
          <text:p text:style-name="al"/>
          <text:p text:style-name="al">
          <text:span text:style-name="nadrukvet">Tabel 1. Bekostigingsbedragen per kalenderjaar gebruik lokalen bewegingsonderwijs, prijspeil 2024</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Leeftijd gymzaal</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20 jaar of ouder </text:p>
                </table:table-cell>
                <table:table-cell table:style-name="cell_frame_all" table:number-rows-spanned="1" table:number-columns-spanned="1">
                  <text:p text:style-name="table_al">€ 5.123</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 4.067</text:p>
                </table:table-cell>
                <table:table-cell table:style-name="cell_frame_all" table:number-rows-spanned="1" table:number-columns-spanned="1">
                  <text:p text:style-name="table_al">€ 718</text:p>
                </table:table-cell>
              </table:table-row>
            </table:table>
            <text:p text:style-name="table_bottom"/>
          </text:section>
          <text:p text:style-name="al"/>
          <text:p text:style-name="al">Voor de conform artikel 2 jaarlijkse bijstelling van de bekostigingsbedragen wordt aangesloten bij de jaarlijkse VNG-publicatie van de geïndexeerde normbedragen onderwijshuisvesting (vergoeding materiële instandhouding lokalen bewegingsonderwijs).</text:p>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0">
            <text:list-item text:style-override="id1-3-2-4-20-1">
              <text:number>a.</text:number>
              <text:p text:style-name="al">als een school voor basisonderwijs, een school voor speciaal basisonderwijs, een school voor speciaal of voortgezet speciaal onderwijs gebruik maakt van het lokaal bewegingsonderwijs van de gemeente wordt dit lokaal door het college om niet aan de school in gebruik gegeven; </text:p>
            </text:list-item>
            <text:list-item text:style-override="id1-3-2-4-20-2">
              <text:number>b.</text:number>
              <text:p text:style-name="al">als een school voor basisonderwijs, een school voor speciaal basisonderwijs, een school voor speciaal of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0-3">
              <text:number>c.</text:number>
              <text:p text:style-name="al">als een school voor basisonderwijs, een school voor speciaal basisonderwijs, een school voor speciaal of voortgezet speciaal onderwijs gebruik maakt van het lokaal bewegingsonderwijs van een andere school voor basisonderwijs, school voor speciaal basisonderwijs, een school voor speciaal of voortgezet speciaal onderwijs of school voor voortgezet onderwijs, vergoedt het college aan het bevoegd gezag het vaste deel van het klokuurbedrag en naar rato van het aantal klokuren het variabele deel van het klokuurbedrag;</text:p>
            </text:list-item>
            <text:list-item text:style-override="id1-3-2-4-20-4">
              <text:number>d.</text:number>
              <text:p text:style-name="al">Als een school voor basisonderwijs, een school voor speciaal basisonderwijs, een school voor speciaal of voortgezet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2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nderwijs en wetenschap | Organisatie en beleid</meta:user-defined>
    <meta:user-defined meta:name="DC.source">artikel 126 van de Wet op het primair onderwijs]|[1.0:c:BWBR0003420&amp;artikel=126&amp;g=2024-01-01</meta:user-defined>
    <meta:user-defined meta:name="DC.source">artikel 127 van de Wet op het primair onderwijs]|[1.0:c:BWBR0003420&amp;artikel=127&amp;g=2024-01-01</meta:user-defined>
    <meta:user-defined meta:name="DC.source">artikel 121 van de Wet op de expertisecentra]|[1.0:c:BWBR0003549&amp;artikel=121&amp;g=2023-08-01</meta:user-defined>
    <meta:user-defined meta:name="DC.source">artikel 122 van de Wet op de expertisecentra]|[1.0:c:BWBR0003549&amp;artikel=122&amp;g=2023-08-01</meta:user-defined>
    <meta:user-defined meta:name="OVERHEIDop.referentienummer">240319-23-SOC</meta:user-defined>
    <meta:user-defined meta:name="DCTERMS.alternative">Beleidsregel bekostiging lokalen bewegingsonderwijs gemeente Tilburg 2024</meta:user-defined>
    <dc:language>nl</dc:language>
    <meta:user-defined meta:name="OVERHEIDop.locatietype/OVERHEIDop.gebiedsmarkering">Gemeente</meta:user-defined>
    <meta:user-defined meta:name="DC.title">Beleidsregel bekostiging lokalen bewegingsonderwijs gemeente Tilburg 2024</meta:user-defined>
    <meta:user-defined meta:name="DCTERMS.W3CDTF/DCTERMS.available">2024-04-02</meta:user-defined>
    <meta:user-defined meta:name="DCTERMS.W3CDTF/OVERHEIDop.jaargang">2024</meta:user-defined>
    <meta:user-defined meta:name="OVERHEIDop.publicationIssue">144221</meta:user-defined>
    <meta:user-defined meta:name="OVERHEIDop.betreftRegeling">CVDR717927_1</meta:user-defined>
    <meta:user-defined meta:name="xs:date/OVERHEIDop.startdatum">2024-04-03</meta:user-defined>
    <meta:user-defined meta:name="OVERHEIDop.GmbID/DC.identifier">gmb-2024-144221</meta:user-defined>
    <meta:user-defined meta:name="OVERHEIDop.versieInformatie"/>
  </office:meta>
</office:document-meta>
</file>