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at N Beat op 24 augustus 2024 op ‘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venement Eat N Beat op ‘t Weitje op 24 augustus 2024 van 14.00 tot 23.30 uur 3851 GD NA. Voor dit evenement is er tevens een ontheffing voor het verstrekken van zwak-alcoholhoudende drank op grond van artikel 35 van de Alcoholwet aangevraag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421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Eat N Beat op 24 augustus 2024 op ‘t Weitje te Erme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19</meta:user-defined>
    <meta:user-defined meta:name="OVERHEIDop.GmbID/DC.identifier">gmb-2024-144219</meta:user-defined>
    <meta:user-defined meta:name="OVERHEIDop.versieInformatie"/>
  </office:meta>
</office:document-meta>
</file>