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Molen 19 t/m 25 (oneven), Klarenbeek, het wijzigen van woningtype Waterlelie (omgevingsvergunning D23/03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4</text:p>
            <text:p text:style-name="common-al">Zaaknummer:  020049888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2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8807</meta:user-defined>
    <dc:language>nl</dc:language>
    <meta:user-defined meta:name="OVERHEIDop.locatietype/OVERHEIDop.gebiedsmarkering">Vlak</meta:user-defined>
    <meta:user-defined meta:name="DC.title">Aanvraag Omgevingsvergunning De Oude Molen 19 t/m 25 (oneven), Klarenbeek, het wijzigen van woningtype Waterlelie (omgevingsvergunning D23/031899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17</meta:user-defined>
    <meta:user-defined meta:name="OVERHEIDop.GmbID/DC.identifier">gmb-2024-144217</meta:user-defined>
    <meta:user-defined meta:name="OVERHEIDop.versieInformatie"/>
  </office:meta>
</office:document-meta>
</file>