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Kievitsham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ievitsham 55, 5333 GA, Hoenzadriel.</text:p>
            <text:p text:style-name="common-al">De verleende vergunning is verzonden op 21 maart 2024 en heeft betrekking op het wijzigen van de gebruiksfunctie t.b.v. stalling / opsla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21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oenzadriel, Kievitsham 55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214</meta:user-defined>
    <meta:user-defined meta:name="OVERHEIDop.GmbID/DC.identifier">gmb-2024-144214</meta:user-defined>
    <meta:user-defined meta:name="OVERHEIDop.versieInformatie"/>
  </office:meta>
</office:document-meta>
</file>