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Koningin Wilhelmina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oningin Wilhelminastraat 59, 5321 TB, Hedel.</text:p>
            <text:p text:style-name="common-al">De verleende vergunning is verzonden op 22 maart 2024 en heeft betrekking op het tijdelijk verhuren van een gastenverblijf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420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Hedel, Koningin Wilhelminastraat 59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4208</meta:user-defined>
    <meta:user-defined meta:name="OVERHEIDop.GmbID/DC.identifier">gmb-2024-144208</meta:user-defined>
    <meta:user-defined meta:name="OVERHEIDop.versieInformatie"/>
  </office:meta>
</office:document-meta>
</file>