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 Reuring Festival 28 juni 2024 tot en met 30 juni 2024, Leeghwaterpark, binnenstad en de 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heeft de gemeente een aanvraag ontvangen voor een aanvraag beschikking behandelen APV en Bijzondere wetten op locatie Leeghwaterpark, Binnenstad en Beemster . De aanvraag is geregistreerd onder zaaknummer Z2024-00001270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2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70</meta:user-defined>
    <meta:user-defined meta:name="DCTERMS.abstract">Betreft: aanvraag op locatie Leeghwaterpark, Binnenstad en Beemster </meta:user-defined>
    <dc:language>nl</dc:language>
    <meta:user-defined meta:name="OVERHEIDop.locatietype/OVERHEIDop.gebiedsmarkering">Punt</meta:user-defined>
    <meta:user-defined meta:name="DC.title">Aanvraag evenementenvergunning voor het  Reuring Festival 28 juni 2024 tot en met 30 juni 2024, Leeghwaterpark, binnenstad en de Beemst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06</meta:user-defined>
    <meta:user-defined meta:name="OVERHEIDop.GmbID/DC.identifier">gmb-2024-144206</meta:user-defined>
    <meta:user-defined meta:name="OVERHEIDop.versieInformatie"/>
  </office:meta>
</office:document-meta>
</file>