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EvenementenvergunningNK Aquathlon - Recreatieterrein Maarsseveense Plassen - 25-05-2024</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op grond van artikel 2.25 van de Algemene plaatselijke verordening Stichtse Vecht voor de NK Aquathlon. Het evenement vindt plaats op 25 mei 2024. De locatie van het evenement is recreatieterrein Maarsseveense Plassen in Maarssen.</text:p>
            <text:p text:style-name="common-al">Datum besluit: 28 maart 2024</text:p>
            <text:p text:style-name="common-al">Zaaknummer: Z2023-00002511</text:p>
            <text:p text:style-name="common-al">Evenementenvergunning is verleend op grond van artikel 2.25 van de Algemene plaatselijke verordening Stichtse Vecht voor de NK Aquathlon. Het evenement vindt plaats op 25 mei 2024. De locatie van het evenement is recreatieterrein Maarsseveense Plassen in Maarssen.</text:p>
            <text:p text:style-name="common-al">U kunt bezwaar maken tot en met 15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mei 2024.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2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11</meta:user-defined>
    <meta:user-defined meta:name="DCTERMS.abstract">Betreft: Besluit op locatie nabijHerenweg 53, 3602 AN Maarssen</meta:user-defined>
    <dc:language>nl</dc:language>
    <meta:user-defined meta:name="OVERHEIDop.locatietype/OVERHEIDop.gebiedsmarkering">Lijn</meta:user-defined>
    <meta:user-defined meta:name="OVERHEIDop.locatietype/OVERHEIDop.gebiedsmarkering">Punt</meta:user-defined>
    <meta:user-defined meta:name="DC.title">Gemeente Stichtse Vecht - EvenementenvergunningNK Aquathlon - Recreatieterrein Maarsseveense Plassen - 25-05-2024</meta:user-defined>
    <meta:user-defined meta:name="OVERHEIDop.datumEindeReactietermijn">2024-05-15</meta:user-defined>
    <meta:user-defined meta:name="OVERHEIDop.terinzageleggingBG">https://jeleefomgeving.nl/inzien/823214527/5725f340-ed0d-11ee-a331-0050560122a3</meta:user-defined>
    <meta:user-defined meta:name="DCTERMS.W3CDTF/DCTERMS.available">2024-04-03</meta:user-defined>
    <meta:user-defined meta:name="DCTERMS.W3CDTF/OVERHEIDop.jaargang">2024</meta:user-defined>
    <meta:user-defined meta:name="OVERHEIDop.publicationIssue">144204</meta:user-defined>
    <meta:user-defined meta:name="OVERHEIDop.GmbID/DC.identifier">gmb-2024-144204</meta:user-defined>
    <meta:user-defined meta:name="OVERHEIDop.versieInformatie"/>
  </office:meta>
</office:document-meta>
</file>