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nieuwen van het terras, vernieuwen/verplaatsen van de /vuilopslag aan Uddelermeerweg 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2 maart 2024 Uddelermeerweg 2 het vernieuwen van terras, vernieuwen/verplaatsen berging/vuilopslag 3852 N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419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nieuwen van het terras, vernieuwen/verplaatsen van de /vuilopslag aan Uddelermeerweg 2 te Erme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98</meta:user-defined>
    <meta:user-defined meta:name="OVERHEIDop.GmbID/DC.identifier">gmb-2024-144198</meta:user-defined>
    <meta:user-defined meta:name="OVERHEIDop.versieInformatie"/>
  </office:meta>
</office:document-meta>
</file>