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commissie Benoeming en klankbord wethouders 2024</text:p>
      <text:section text:name="regeling_id1-3-2" text:style-name="regeling">
        <text:section text:name="aanhef_id1-3-2-1" text:style-name="aanhef">
          <text:section text:name="preambule_id1-3-2-1-1" text:style-name="preambule">
            <text:p text:style-name="al">De gemeenteraad van de gemeente Lelystad,</text:p>
            <text:p text:style-name="al"/>
            <text:p text:style-name="al">gelezen het via de agendacommissie geagendeerde Initiatiefvoorstel;</text:p>
            <text:p text:style-name="al"/>
            <text:p text:style-name="al">gelet op art. 84 en art. 147 van de Gemeentewet</text:p>
            <text:p text:style-name="al"/>
            <text:p text:style-name="al">BESLUIT:</text:p>
            <text:p text:style-name="al"/>
            <text:list text:style-name="id1-3-2-1-1-9">
              <text:list-item text:style-override="id1-3-2-1-1-9-1">
                <text:number>I.</text:number>
                <text:p text:style-name="al">De navolgende Verordening op de commissie Benoeming en klankbord wethouders 2024 vast te stellen:</text:p>
              </text:list-item>
            </text:list>
            <text:p text:style-name="al">
            <text:span text:style-name="nadrukvet">Verordening op de commissie Benoeming en klankbord wethouder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commissie Benoeming en klankbord wethouders (hierna: de commissie) heeft tot taak: </text:p>
                <text:list text:style-name="id1-3-2-2-1-2-3">
                  <text:list-item text:style-override="id1-3-2-2-1-2-3-1">
                    <text:number>a.</text:number>
                    <text:p text:style-name="al">De aanbeveling tot benoeming van de wethouderskandidaten voor te bereiden. </text:p>
                  </text:list-item>
                  <text:list-item text:style-override="id1-3-2-2-1-2-3-2">
                    <text:number>b.</text:number>
                    <text:p text:style-name="al">Een 100-dagen gesprek met een na de periodieke raadsverkiezingen of tussentijds benoemde wethouder te houden.</text:p>
                  </text:list-item>
                  <text:list-item text:style-override="id1-3-2-2-1-2-3-3">
                    <text:number>c.</text:number>
                    <text:p text:style-name="al">Jaarlijks een functioneringsgesprek met elke door de raad benoemde wethouder te houden.</text:p>
                  </text:list-item>
                </text:list>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5 leden, te benoemen door en uit de gemeenteraad.</text:p>
              </text:list-item>
              <text:list-item text:style-override="id1-3-2-2-2-3">
                <text:number>2.</text:number>
                <text:p text:style-name="al">Het lidmaatschap eindigt bij beëindiging van het raadslidmaatschap of indien het lid het lidmaatschap opzegt. In het laatste geval doet het (raads)lid hiervan onverwijld via de voorzitter schriftelijk mededeling aan de raad.</text:p>
              </text:list-item>
              <text:list-item text:style-override="id1-3-2-2-2-4">
                <text:number>3.</text:number>
                <text:p text:style-name="al">De commissie kiest uit haar midden de voorzitter 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is plaatsvervangend secretaris van de commissie.</text:p>
              </text:list-item>
              <text:list-item text:style-override="id1-3-2-2-3-4">
                <text:number>3.</text:number>
                <text:p text:style-name="al">De (plaatsvervangend) secretaris geeft ambtelijke ondersteuning aa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burgemeester, wethouder, gemeentesecretaris of externe deskundigheid toevoegen aan de commissie als adviseur in verband met de vervulling van de in artikel 1a genoemde taken.</text:p>
              </text:list-item>
              <text:list-item text:style-override="id1-3-2-2-4-3">
                <text:number>2.</text:number>
                <text:p text:style-name="al">De adviseur kan uitgenodigd worden voor (delen van)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in elke vergadering op de geheimhoudingsplicht. </text:p>
              </text:list-item>
              <text:list-item text:style-override="id1-3-2-2-5-4">
                <text:number>3.</text:number>
                <text:p text:style-name="al">De commissie legt in elke vergadering en elk gesprek, met toepassing van artikel 87 van de Gemeentewet,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list-item>
              <text:list-item text:style-override="id1-3-2-2-5-6">
                <text:number>5.</text:number>
                <text:p text:style-name="al">De in dit artikel bedoelde geheimhouding brengt met zich mee dat de leden van de commissie noch mondeling, noch schriftelijk inlichtingen over de kandidaten inwinnen bij of geven aan derd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streeft naar unanimiteit. Het gevoelen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6-3">
                <text:number>2.</text:number>
                <text:p text:style-name="al">De commissie vergadert zo dikwijls als de voorzitter of tenminste 3 leden dit noodzakelijk achten.</text:p>
              </text:list-item>
              <text:list-item text:style-override="id1-3-2-2-6-4">
                <text:number>3.</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5">
                <text:number>4.</text:number>
                <text:p text:style-name="al">De commissie vergadert niet als niet tenminste de helft plus één van het aantal leden aanwezig is.</text:p>
              </text:list-item>
            </text:list>
          </text:section>
          <text:section text:name="artikel_id1-3-2-2-7" text:style-name="artikel">
            <text:p text:style-name="artikel_kop_titel"><text:span text:style-name="artikel_kop_label">Artikel</text:span> <text:span text:style-name="artikel_kop_nr">7.</text:span> Bijzondere bepalingen over de benoemingsprocedure</text:p>
            <text:list text:style-name="id1-3-2-2-7-2">
              <text:list-item text:style-override="id1-3-2-2-7-2">
                <text:number>1.</text:number>
                <text:p text:style-name="al">In geval van een vacature van één of meerdere wethouders verricht de commissie alle werkzaamheden om de aanbeveling aan de raad tot benoeming van de wethouderskandidaten voor te bereiden.</text:p>
              </text:list-item>
              <text:list-item text:style-override="id1-3-2-2-7-3">
                <text:number>2.</text:number>
                <text:p text:style-name="al">Deze werkzaamheden kunnen zijn:</text:p>
                <text:list text:style-name="id1-3-2-2-7-3-3">
                  <text:list-item text:style-override="id1-3-2-2-7-3-3-1">
                    <text:number>-</text:number>
                    <text:p text:style-name="al">advies aan de raad over de te volgen procedure;</text:p>
                  </text:list-item>
                  <text:list-item text:style-override="id1-3-2-2-7-3-3-2">
                    <text:number>-</text:number>
                    <text:p text:style-name="al">opstellen van een voorstel over het proces, de opzet en het doel;</text:p>
                  </text:list-item>
                  <text:list-item text:style-override="id1-3-2-2-7-3-3-3">
                    <text:number>-</text:number>
                    <text:p text:style-name="al">gesprekken te voeren ter evaluatie en het vergaren van informatie en de bevindingen terug te koppelen aan de raad;</text:p>
                  </text:list-item>
                  <text:list-item text:style-override="id1-3-2-2-7-3-3-4">
                    <text:number>-</text:number>
                    <text:p text:style-name="al">opstellen van een (aangepaste) profielschets voor de nieuwe wethouder;</text:p>
                  </text:list-item>
                  <text:list-item text:style-override="id1-3-2-2-7-3-3-5">
                    <text:number>-</text:number>
                    <text:p text:style-name="al">opstellen van een proces(voorstel) voor het uitzetten van vacature(s);</text:p>
                  </text:list-item>
                  <text:list-item text:style-override="id1-3-2-2-7-3-3-6">
                    <text:number>-</text:number>
                    <text:p text:style-name="al">voeren van een briefselectie;</text:p>
                  </text:list-item>
                  <text:list-item text:style-override="id1-3-2-2-7-3-3-7">
                    <text:number>-</text:number>
                    <text:p text:style-name="al">houden van gesprekken met mogelijke kandidaten;</text:p>
                  </text:list-item>
                  <text:list-item text:style-override="id1-3-2-2-7-3-3-8">
                    <text:number>-</text:number>
                    <text:p text:style-name="al">een raadsvoorstel (doen) opstellen met de aanbeveling aan de raad tot benoeming van de wethouderskandidaten.</text:p>
                  </text:list-item>
                  <text:list-item text:style-override="id1-3-2-2-7-3-3-9">
                    <text:number>-</text:number>
                    <text:p text:style-name="al">het in de raadsvergadering toelichten van de gedane werkzaamheden van de commissie.</text:p>
                  </text:list-item>
                </text:list>
              </text:list-item>
            </text:list>
          </text:section>
          <text:section text:name="artikel_id1-3-2-2-8" text:style-name="artikel">
            <text:p text:style-name="artikel_kop_titel"><text:span text:style-name="artikel_kop_label">Artikel</text:span> <text:span text:style-name="artikel_kop_nr">8.</text:span> Contactpersoon bij de 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het 100-dagen gesprek en de functioneringsgesprekken</text:p>
            <text:list text:style-name="id1-3-2-2-9-2">
              <text:list-item text:style-override="id1-3-2-2-9-2">
                <text:number>1.</text:number>
                <text:p text:style-name="al">De commissie houdt tenminste eens per jaar een functioneringsgesprek met elke wethouder.</text:p>
              </text:list-item>
              <text:list-item text:style-override="id1-3-2-2-9-3">
                <text:number>2.</text:number>
                <text:p text:style-name="al">Indien de fractievoorzitters dan wel de burgemeester de wens daartoe kenbaar maken, houdt de commissie tussentijds een functioneringsgesprek met een wethouder.</text:p>
              </text:list-item>
              <text:list-item text:style-override="id1-3-2-2-9-4">
                <text:number>3.</text:number>
                <text:p text:style-name="al">In het eerste jaar na benoeming van een wethouder vindt tevens een 100-dagengesprek plaats. </text:p>
              </text:list-item>
              <text:list-item text:style-override="id1-3-2-2-9-5">
                <text:number>4.</text:number>
                <text:p text:style-name="al">De commissie maakt vooraf kenbaar aan de wethouder bij wie zij informatie zal inwinnen over het functioneren van de wethouder en wie namens de commissie het gesprek zullen voeren. De commissie en de wethouder stellen in onderling overleg de agenda voor het functioneringsgesprek vast. De commissie en de wethoud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wethouder als het functioneren van de gemeenteraad zijn onderwerp van gesprek. De commissie toetst het functioneren van de wethouder in elk geval aan de profielschets. Tevens wordt getoetst aan het verslag van, en de afspraken uit, het vorige functioneringsgesprek.</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zake van de voorbereiding van de aanbeveling tot benoeming verslag uit aan de gemeenteraad door middel van een verslag van bevindingen. </text:p>
              </text:list-item>
              <text:list-item text:style-override="id1-3-2-2-10-3">
                <text:number>2.</text:number>
                <text:p text:style-name="al">Van het functioneringsgesprek wordt een verslag opgemaakt, dat niet openbaar wordt gemaakt. </text:p>
              </text:list-item>
              <text:list-item text:style-override="id1-3-2-2-10-4">
                <text:number>3.</text:number>
                <text:p text:style-name="al">De commissie meldt aan het fractievoorzittersoverleg dat een gesprek heeft plaatsgevonden, maar doet geen mededelingen aan welk orgaan of welke functionaris dan ook over de inhoud van het gesprek.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waarop de raad na verkiezingen in nieuwe samenstelling bijeenkomt.</text:p>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secretaris van de commissie draagt er bij de benoemingsprocedure zorg voor dat alle archiefbescheiden onverwijld in een verzegelde envelop en gerubriceerd als "geheim" worden gearchiveerd.</text:p>
              </text:list-item>
              <text:list-item text:style-override="id1-3-2-2-13-3">
                <text:number>2.</text:number>
                <text:p text:style-name="al">Het verslag van het 100-dagen gesprek en van de functioneringsgesprekken berust bij de secretaris van de commissie.</text:p>
              </text:list-item>
              <text:list-item text:style-override="id1-3-2-2-13-4">
                <text:number>3.</text:number>
                <text:p text:style-name="al">De secretaris van de commissie draagt er zorg voor dat alle overige bescheiden en alle kopieën van de in dit artikel bedoelde bescheiden betreffende een benoemingsprocedure onmiddellijk worden vernietigd.</text:p>
              </text:list-item>
              <text:list-item text:style-override="id1-3-2-2-13-5">
                <text:number>4.</text:number>
                <text:p text:style-name="al">De secretaris van de commissie draagt er zorg voor dat alle bescheiden en alle kopieën van de in dit artikel bedoelde bescheiden betreffende een 100-dagen gesprek en functioneringsgesprek onmiddellijk worden vernietigd na ontslag (al dan niet op eigen verzoek) van een wethouder of einde van een wethouderschap.</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dag na de dag van bekendmaking.</text:p>
              </text:list-item>
              <text:list-item text:style-override="id1-3-2-2-14-3">
                <text:number>2.</text:number>
                <text:p text:style-name="al">Deze verordening wordt aangehaald als: Verordening commissie Benoeming en klankbord wethouders 2024.</text:p>
              </text:list-item>
            </text:list>
          </text:section>
        </text:section>
        <text:section text:name="regeling-sluiting_id1-3-2-3" text:style-name="regeling-sluiting">
          <text:section text:name="ondertekening_id1-3-2-3-1">
            <text:p><text:span text:style-name="functie">Aldus vastgesteld in de openbare raadsvergadering van 26 maart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A. Wiering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regelt de werkzaamheden van de raadscommissie, die de aanbeveling tot benoeming van wethouders voorbereidt en die functioneringsgesprekken met de door de raad benoemde wethouders houdt. Deze taak van de commissie staat omschreven in artikel 1 van de verordening. Het betreft een commissie ingesteld op grond van art. 84 van de Gemeentewet. De werkzaamheden en werkwijze van de commissie worden in de verordening geregeld.</text:p>
          <text:p text:style-name="al"/>
          <text:p text:style-name="al">
          <text:span text:style-name="nadrukvet">Artikel 2 Samenstelling commissie </text:span>
        </text:p>
          <text:p text:style-name="al">De gemeenteraad bepaalt de samenstelling van de commissie. Het aantal commissieleden is vastgesteld op 5. Zij dienen allen raadslid te zijn. De commissie vergadert in principe altijd met 5 leden. Voor wat betreft de te houden functioneringsgesprekken kan de commissie zelf bepalen welke leden deze gesprekken zullen voeren. Dit kan, maar hoeft niet altijd met en in aanwezigheid van alle commissieleden te zijn. </text:p>
          <text:p text:style-name="al">De commissie kiest uit haar midden de voorzitter en plaatsvervangend voorzitter (dus niet de raad).</text:p>
          <text:p text:style-name="al"/>
          <text:p text:style-name="al">
          <text:span text:style-name="nadrukvet">
            <text:span text:style-name="nadrukcur">Raadslidmaatschap</text:span>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
            <text:span text:style-name="nadrukcur">Geen plaatsvervangende leden</text:span>
          </text:span>
        </text:p>
          <text:p text:style-name="al">Deze bepaling is opgenomen om te voorkomen dat de commissie een ‘duiventil’ wordt en om continuïteit te waarborgen. Ook is cohesie in de commissie van belang. Indien een van de leden van de commissie blijvend uitvalt of geen raadslid meer is, kan er wel blijvende vervanging plaatsvinden door benoeming van een nieuw lid.</text:p>
          <text:p text:style-name="al"/>
          <text:p text:style-name="al">
          <text:span text:style-name="nadrukvet">Artikel 3 Ambtelijke ondersteuning </text:span>
        </text:p>
          <text:p text:style-name="al">De ambtelijke ondersteuning vindt plaats door de (plaatsvervangend) griffier, als secretaris. Hij kan hiervoor ook ondersteuning van de griffie inschakelen.</text:p>
          <text:p text:style-name="al"/>
          <text:p text:style-name="al">
          <text:span text:style-name="nadrukvet">Artikel 4 Adviseur </text:span>
        </text:p>
          <text:p text:style-name="al">De commissie kan een burgemeester, wethouder, gemeentesecretaris of externe deskundigheid toevoegen aan de commissie als adviseur in verband met de vervulling van de in artikel 1a genoemde taken. Dan gaat het om de aanbeveling tot benoeming van de wethouderskandidaten voor te bereiden. </text:p>
          <text:p text:style-name="al">Bij 100-dagen gesprekken (1b.) of functioneringsgesprekken (1c.) zullen de burgemeester, secretaris, een of meer wethouders of externe deskundigheid niet als adviseur aan de commissie worden toegevoegd. </text:p>
          <text:p text:style-name="al"/>
          <text:p text:style-name="al">
          <text:span text:style-name="nadrukvet">Artikel 5 Geheimhouding </text:span>
        </text:p>
          <text:p text:style-name="al">Bij de vertrouwenscommissie van de burgemeester regelt de gemeentewet in art. 61c de geheimhouding. Voor wethoudersbenoemingen en functioneringsgesprekken is in de gemeentewet niet een dergelijke specifieke regeling opgenomen. Daarom is de geheimhouding hier expliciet in de verordening zelf opgenomen. Art 84 van de Gemeentewet laat de ruimte om als commissie in beslotenheid te vergaderen. Artikel 23 lid 4 en 5 van de Gemeentewet zijn op de besloten vergaderingen van toepassing. Geheimhouding op documenten en informatie wordt opgelegd op grond van art. 87 van de Gemeentewet. De van toepassing zijn gronden in de Wet Open Overheid zijn artikel 5.1 lid 2 onder e (eerbiediging van de persoonlijke levenssfeer) en onder i (het goed functioneren van de Staat, andere publiekrechtelijke lichamen of bestuursorganen).</text:p>
          <text:p text:style-name="al"/>
          <text:p text:style-name="al">
          <text:span text:style-name="nadrukvet">Artikel 6 Vergaderingen</text:span>
        </text:p>
          <text:p text:style-name="al">Dit artikel regelt oproeping, het quorum en de gang van zaken tijdens de vergaderingen om tot besluiten te komen. </text:p>
          <text:p text:style-name="al">Minimaal drie van de in totaal vijf leden kunnen een vergadering bijeenroepen. De commissie vergadert niet als niet tenminste drie leden (de helft plus één van het aantal leden) aanwezig zijn.</text:p>
          <text:p text:style-name="al"/>
          <text:p text:style-name="al">
          <text:span text:style-name="nadrukvet">Artikel 7 Bijzondere bepalingen over de benoemingsprocedure</text:span>
        </text:p>
          <text:p text:style-name="al">Dit artikel bepaalt hoe de commissie in geval van een benoemingsprocedure voor een wethouder tot een voordracht aan de raad komt.</text:p>
          <text:p text:style-name="al">Deze werkzaamheden zijn niet-limitatief beschreven.</text:p>
          <text:p text:style-name="al"/>
          <text:p text:style-name="al">
          <text:span text:style-name="nadrukvet">Artikel 8 Contactpersoon </text:span>
        </text:p>
          <text:p text:style-name="al">Het eerste lid van deze bepaling doet vanzelfsprekend niets af aan de geheimhoudingsplicht. De geheimhouding dient zeer strikt in acht te worden genomen. Sommige griffiers kiezen ervoor niets per post en per e-mail te versturen, maar alles te laten lopen via terinzagelegging en, in het algemeen, zo min mogelijk op papier te zetten. Het is aan de commissie hoe hij daaraan in concrete gevallen invulling wil geven</text:p>
          <text:p text:style-name="al"/>
          <text:p text:style-name="al">
          <text:span text:style-name="nadrukvet">Artikel 9 Bijzondere bepalingen over 100-dagen en functioneringsgesprekken</text:span>
        </text:p>
          <text:p text:style-name="al">Dit artikel geeft aan hoe invulling wordt gegeven aan de 100-dagen en functioneringsgesprekken.</text:p>
          <text:p text:style-name="al">De commissie houdt tenminste eens per jaar een functioneringsgesprek met elke wethouder.</text:p>
          <text:p text:style-name="al">In het eerste jaar na benoeming van een wethouder vindt tevens een 100-dagengesprek plaats. </text:p>
          <text:p text:style-name="al"/>
          <text:p text:style-name="al">
          <text:span text:style-name="nadrukvet">
            <text:span text:style-name="nadrukcur">Frequentie</text:span>
          </text:span>
        </text:p>
          <text:p text:style-name="al">Een keer per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
          <text:p text:style-name="al">
          <text:span text:style-name="nadrukvet">
            <text:span text:style-name="nadrukcur">Voorbereiding en informatiebronnen</text:span>
          </text:span>
        </text:p>
          <text:p text:style-name="al">Een functioneringsgesprek wordt gestart op initiatief van de commissie. De griffier vormt een spilfunctie in het proces. Aan het functioneringsgesprek zijn geen vormvereisten verbonden. Het kan plaatsvinden met een delegatie uit de commissie. Een goed functioneringsgesprek valt of staat met een goede voorbereiding.. De gesprekken kunnen bijvoorbeeld worden voorbereid via het fractievoorzittersoverleg. In de voorbereiding kan ook worden gesproken met een of meer leden van het college, de gemeentesecretaris en de griffier. Van al deze gesprekken worden notities gemaakt, die de basis vormen voor het gesprek. </text:p>
          <text:p text:style-name="al"/>
          <text:p text:style-name="al">
          <text:span text:style-name="nadrukvet">Artikel 10 Verslag </text:span>
        </text:p>
          <text:p text:style-name="al">Het verslag van bevindingen bevat tenminste:</text:p>
          <text:list text:style-name="id1-3-2-4-49">
            <text:list-item text:style-override="id1-3-2-4-49-1">
              <text:number>a.</text:number>
              <text:p text:style-name="al">een weergave van de wijze waarop de commissie haar werkzaamheden heeft verricht,</text:p>
            </text:list-item>
            <text:list-item text:style-override="id1-3-2-4-49-2">
              <text:number>b.</text:number>
              <text:p text:style-name="al">een gemotiveerde weergave van de bevindingen van de commissie ten aanzien van de voorgedragen kandidaat c.q. de voor te dragen kandidaten voor benoeming. Namen van overige sollicitanten worden niet genoemd</text:p>
            </text:list-item>
            <text:list-item text:style-override="id1-3-2-4-49-3">
              <text:number>c.</text:number>
              <text:p text:style-name="al">aangegeven wordt of er sprake is van unanimiteit binnen de commissie. </text:p>
            </text:list-item>
          </text:list>
          <text:p text:style-name="al">Het is van belang er zorg voor te dragen dat het verslag voldoende onderbouwing bevat van de visie van de commissie, nu de gemeenteraad op basis van het verslag van bevindingen besluit over de aanbeveling. </text:p>
          <text:p text:style-name="al"/>
          <text:p text:style-name="al">
          <text:span text:style-name="nadrukvet">
            <text:span text:style-name="nadrukcur">Verslag bij 100-dagen en functioneringsgesprekken</text:span>
          </text:span>
        </text:p>
          <text:p text:style-name="al">Het verslag is vertrouwelijk en er wordt geheimhouding op opgelegd. Het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text:p>
          <text:p text:style-name="al"/>
          <text:p text:style-name="al">
          <text:span text:style-name="nadrukvet">Artikel 13 Archivering </text:span>
        </text:p>
          <text:p text:style-name="al">Digitale bestanden in de benoemingsprocedure die betrekking hebben op de vergaderingen van de commissie worden bewaard. De Archiefwet 1995 en het Archiefbesluit 1995 maken geen onderscheid naar de vorm van bescheiden. De daarvoor geldende regels worden gevolgd en er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1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7 van de Gemeentewet]|[1.0:c:BWBR0005416&amp;artikel=147&amp;g=2024-01-31</meta:user-defined>
    <meta:user-defined meta:name="DCTERMS.alternative">Verordening commissie Benoeming en klankbord wethouders 2024</meta:user-defined>
    <dc:language>nl</dc:language>
    <meta:user-defined meta:name="OVERHEIDop.locatietype/OVERHEIDop.gebiedsmarkering">Gemeente</meta:user-defined>
    <meta:user-defined meta:name="DC.title">Verordening op de commissie Benoeming en klankbord wethouders 2024</meta:user-defined>
    <meta:user-defined meta:name="DCTERMS.W3CDTF/DCTERMS.available">2024-04-03</meta:user-defined>
    <meta:user-defined meta:name="DCTERMS.W3CDTF/OVERHEIDop.jaargang">2024</meta:user-defined>
    <meta:user-defined meta:name="OVERHEIDop.publicationIssue">144194</meta:user-defined>
    <meta:user-defined meta:name="OVERHEIDop.betreftRegeling">CVDR717926_1</meta:user-defined>
    <meta:user-defined meta:name="xs:date/OVERHEIDop.startdatum">2024-04-04</meta:user-defined>
    <meta:user-defined meta:name="OVERHEIDop.GmbID/DC.identifier">gmb-2024-144194</meta:user-defined>
    <meta:user-defined meta:name="OVERHEIDop.versieInformatie"/>
  </office:meta>
</office:document-meta>
</file>