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er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9, 5328 AA, Rossum.</text:p>
            <text:p text:style-name="common-al">De aanvraag is ontvangen op 20 maart 2024 en heeft betrekking op het plaatsen van een pergola met zonnepan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19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Kerkstraat 19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4190</meta:user-defined>
    <meta:user-defined meta:name="OVERHEIDop.GmbID/DC.identifier">gmb-2024-144190</meta:user-defined>
    <meta:user-defined meta:name="OVERHEIDop.versieInformatie"/>
  </office:meta>
</office:document-meta>
</file>