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Oude Nijkerkerweg 129-27 aan Oude Nijkerkerweg 129-2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maart 2024 Oude Nijkerkerweg 129-27 het bouwen van een woning en het toekennen van huisnummer Oude Nijkerkerweg 129-27 3853 JR 9 me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1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het toekennen van huisnummer Oude Nijkerkerweg 129-27 aan Oude Nijkerkerweg 129-27 te Ermelo</meta:user-defined>
    <meta:user-defined meta:name="DCTERMS.W3CDTF/DCTERMS.available">2024-04-03</meta:user-defined>
    <meta:user-defined meta:name="DCTERMS.W3CDTF/OVERHEIDop.jaargang">2024</meta:user-defined>
    <meta:user-defined meta:name="OVERHEIDop.publicationIssue">144186</meta:user-defined>
    <meta:user-defined meta:name="OVERHEIDop.GmbID/DC.identifier">gmb-2024-144186</meta:user-defined>
    <meta:user-defined meta:name="OVERHEIDop.versieInformatie"/>
  </office:meta>
</office:document-meta>
</file>