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eekfor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ekforel 14, 5328 BV, Rossum.</text:p>
            <text:p text:style-name="common-al">De aanvraag is ontvangen op 26 maart 2024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1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eekforel 1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185</meta:user-defined>
    <meta:user-defined meta:name="OVERHEIDop.GmbID/DC.identifier">gmb-2024-144185</meta:user-defined>
    <meta:user-defined meta:name="OVERHEIDop.versieInformatie"/>
  </office:meta>
</office:document-meta>
</file>