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onhuis, Dr. Zamenhoflaan, tussen nr. 212 en nr.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. Zamenhoflaan, tussen nr. 212 en nr. 215</text:span> (0153Z2024010400014): het bouwen van een woonhuis (ingediend d.d. 2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1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14</meta:user-defined>
    <meta:user-defined meta:name="DCTERMS.abstract">Projectomschrijving: Nieuw te bouwen woning en bijbouw aan de Dr. Zamenhoflaan te Enschede., Toelichting: -</meta:user-defined>
    <dc:language>nl</dc:language>
    <meta:user-defined meta:name="OVERHEIDop.locatietype/OVERHEIDop.gebiedsmarkering">Vlak</meta:user-defined>
    <meta:user-defined meta:name="DC.title">Aanvraag voor het bouwen van een woonhuis, Dr. Zamenhoflaan, tussen nr. 212 en nr. 215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418</meta:user-defined>
    <meta:user-defined meta:name="OVERHEIDop.GmbID/DC.identifier">gmb-2024-14418</meta:user-defined>
    <meta:user-defined meta:name="OVERHEIDop.versieInformatie"/>
  </office:meta>
</office:document-meta>
</file>