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Nuts 01-03-2024 / 30-09-2024 (Verkoopdagen/tijden) - Grote Markt (Almere Stad),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51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4</text:p>
            <text:p text:style-name="common-al">
            <text:span text:style-name="nadrukvet">Omschrijving:</text:span> Overige (food) Nuts 01-03-2024 / 30-09-2024 (Verkoopdagen/tijden)</text:p>
            <text:p text:style-name="common-al">
            <text:span text:style-name="nadrukvet">Locatie:</text:span> Grote Markt (Almere Stad), Grote Mark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1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Nuts 01-03-2024 / 30-09-2024 (Verkoopdagen/tijden) - Grote Markt (Almere Stad), Grote Mark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79</meta:user-defined>
    <meta:user-defined meta:name="OVERHEIDop.GmbID/DC.identifier">gmb-2024-144179</meta:user-defined>
    <meta:user-defined meta:name="OVERHEIDop.versieInformatie"/>
  </office:meta>
</office:document-meta>
</file>