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8 maart 2024 verleend Pastorielaan 5 - 11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8 maart 2024</text:p>
            <text:p text:style-name="common-al">Omschrijving: het plaatsen van opslagruimte</text:p>
            <text:p text:style-name="common-al">Locatie: Pastorielaan 5 - 11 in Holwierde</text:p>
            <text:p text:style-name="common-al">Zaaknummer: Z2024-0000104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1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42</meta:user-defined>
    <meta:user-defined meta:name="DCTERMS.abstract">APV ontheffing: 28 maart 2024 verleend voor het plaatsen van opslagruimte op de locatie Pastorielaan 5 - 11 in Holwierde</meta:user-defined>
    <dc:language>nl</dc:language>
    <meta:user-defined meta:name="OVERHEIDop.locatietype/OVERHEIDop.gebiedsmarkering">Punt</meta:user-defined>
    <meta:user-defined meta:name="DC.title">Kennisgeving besluit APV ontheffing: 28 maart 2024 verleend Pastorielaan 5 - 11 in Holwier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78</meta:user-defined>
    <meta:user-defined meta:name="OVERHEIDop.GmbID/DC.identifier">gmb-2024-144178</meta:user-defined>
    <meta:user-defined meta:name="OVERHEIDop.versieInformatie"/>
  </office:meta>
</office:document-meta>
</file>