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Geerhof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eerhofstraat 36, 5327 AL, Hurwenen.</text:p>
            <text:p text:style-name="common-al">De aanvraag is ontvangen op 20 maart 2024 en heeft betrekking op het kappen van bomen om rioolschade te voorkom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417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7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7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: Hurwenen, Geerhofstraat 36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4175</meta:user-defined>
    <meta:user-defined meta:name="OVERHEIDop.GmbID/DC.identifier">gmb-2024-144175</meta:user-defined>
    <meta:user-defined meta:name="OVERHEIDop.versieInformatie"/>
  </office:meta>
</office:document-meta>
</file>