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eldkwaliteitsplan Fanfarestraat Nijme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Nijmegen heeft op 27 maart 2024 het Beeldkwaliteitsplan Fanfarestraat Nijmegen ongewijzigd vastgesteld.</text:p>
            <text:p text:style-name="al"/>
            <text:p text:style-name="al">De directe aanleiding van het beeldkwaliteitsplan wordt gevormd door het bestemmingsplan Nijmegen West - 12 (Fanfarestraat 51-53) om in het plangebied wooneenheden in 2 gebouwen in het groen te realiseren.</text:p>
            <text:p text:style-name="al"/>
            <text:p text:style-name="al">Het beeldkwaliteitsplan is het document dat de beeldkwaliteitskaders voor de bouw- en inrichtingsplannen op de locatie schetst. Het beeldkwaliteitsplan is het toetsingskader bij de gemeentelijke en welstandstechnische beoordeling van bouwplannen en inrichtingsplannen voor de openbare ruimte. Het beeldkwaliteitsplan wordt – na vaststelling door de gemeenteraad – onderdeel van de welstandsnota (uitwerkingsnota beeldkwaliteit), waarmee het een juridisch bindende werking krijgt voor alle partijen.</text:p>
            <text:p text:style-name="al"/>
            <text:p text:style-name="al">Het besluit, met bijbehorende stukken, ligt vanaf donderdag 4 april tot en met donderdag 16 mei 2024 ter inzage bij de Informatiebalie in de Stadswinkel, Mariënburg 30 te Nijmegen.</text:p>
            <text:p text:style-name="al"/>
            <text:p text:style-name="al">Het beeldkwaliteitsplan is tevens te raadplegen in het digitale gemeenteblad op overheid.nl/gemeenteblad onder ‘Bekendmakingen’. Daarnaast is het beeldkwaliteitsplan opgenomen als bijlage bij de toelichting van het bestemmingsplan Nijmegen West - 12 (Fanfarestraat 51-53) dat te raadplegen is op www.ruimtelijkeplannen.nl via https://www.ruimtelijkeplannen.nl/?planidn= NL.IMRO.0268.BP11012-VG01</text:p>
            <text:p text:style-name="al">Verder is het bestemmingsplan ook te zien op www.omgevingswet.overheid.nl via Regels op de kaart.</text:p>
            <text:p text:style-name="al"/>
            <text:p text:style-name="al">Tegen dit besluit staan geen beroepsmogelijkheden op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1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Definitief Beeldkwaliteitsplan Fanfarestraat Nijmegen</meta:user-defined>
    <meta:user-defined meta:name="DCTERMS.W3CDTF/DCTERMS.available">2024-04-03</meta:user-defined>
    <meta:user-defined meta:name="OVERHEIDop.externeBijlage">Beeldkwaliteitsplan|exb-2024-13443</meta:user-defined>
    <meta:user-defined meta:name="DCTERMS.W3CDTF/OVERHEIDop.jaargang">2024</meta:user-defined>
    <meta:user-defined meta:name="OVERHEIDop.publicationIssue">144174</meta:user-defined>
    <meta:user-defined meta:name="OVERHEIDop.GmbID/DC.identifier">gmb-2024-144174</meta:user-defined>
    <meta:user-defined meta:name="OVERHEIDop.versieInformatie"/>
  </office:meta>
</office:document-meta>
</file>