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reach '24 van 30 mei 2024 t/m 30 mei 2024 - 2A2 (Centrum Almere Stad), Stadscentrum en oud Floriadeterrein (eigenterrein PRICE en Stichting Cirucoloco)</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46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8 maart 2024</text:p>
            <text:p text:style-name="common-al">
            <text:span text:style-name="nadrukvet">Omschrijving:</text:span> Breach '24 van 30 mei 2024 t/m 30 mei 2024</text:p>
            <text:p text:style-name="common-al">
            <text:span text:style-name="nadrukvet">Locatie:</text:span> 2A2 (Centrum Almere Stad), Stadscentrum en oud Floriadeterrein (eigenterrein PRICE en Stichting Cirucoloco)</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17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7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7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reach '24 van 30 mei 2024 t/m 30 mei 2024 - 2A2 (Centrum Almere Stad), Stadscentrum en oud Floriadeterrein (eigenterrein PRICE en Stichting Cirucoloco)</meta:user-defined>
    <meta:user-defined meta:name="DCTERMS.W3CDTF/DCTERMS.available">2024-04-03</meta:user-defined>
    <meta:user-defined meta:name="DCTERMS.W3CDTF/OVERHEIDop.jaargang">2024</meta:user-defined>
    <meta:user-defined meta:name="OVERHEIDop.publicationIssue">144173</meta:user-defined>
    <meta:user-defined meta:name="OVERHEIDop.GmbID/DC.identifier">gmb-2024-144173</meta:user-defined>
    <meta:user-defined meta:name="OVERHEIDop.versieInformatie"/>
  </office:meta>
</office:document-meta>
</file>