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hogere grenswaarde: het bouwen van 18 flexwoningen, hoek Burg. Feithsingel - Drostenstraat te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text:span> Z2024-006463</text:p>
            <text:p text:style-name="common-al">
            <text:span text:style-name="nadrukvet">Ontvangen op:</text:span> 28-03-2024</text:p>
            <text:p text:style-name="common-al">
            <text:span text:style-name="nadrukvet">Locatie:</text:span> [CVD00G03705] Coevorden G 3705</text:p>
            <text:p text:style-name="common-al">
            <text:span text:style-name="nadrukvet">Projectomschrijving:</text:span> Besluit hogere grenswaarde - het bouwen van 18 flexwoningen_Burg. Feithsingel - Drostenstraat Coevorden</text:p>
            <text:p text:style-name="common-al">
            <text:span text:style-name="nadrukvet">Besluit hogere grenswaarde</text:span>Men is voornemens om op de hoek van de Burgemeester Feithsingel en de Drostenstraat in Coevorden (kadastraal perceel gemeente Coevorden, CVD00, sectie G, nummer 3705) 30 tijdelijke woningen te realiseren. Deze woningen zijn bedoeld voor een periode van 15 jaar. Deze ontwikkeling past niet in het geldende bestemmingsplan ‘Kernen’. Om de bouw mogelijk te maken is een ruimtelijke procedure noodzakelijk. Hiertoe wordt een omgevingsvergunning volgens een artikel 2.12 lid 1 sub a onder 2o van de Wet algemene bepalingen omgevingsrecht (Wabo) aangevraagd. Om het gewenste plan mogelijk te maken vanuit de Wet geluidhinder zijn hogere grenswaarden nodig van ten hoogste 57 dB.</text:p>
            <text:p text:style-name="common-al">
            <text:span text:style-name="nadrukvet">Besluit verzonden op: 26-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1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463</meta:user-defined>
    <meta:user-defined meta:name="DCTERMS.abstract">2024 HGW het bouwen van 18 flexwoningnen_Burg. Feithsingel - Drostenstraat Coevorden</meta:user-defined>
    <dc:language>nl</dc:language>
    <meta:user-defined meta:name="OVERHEIDop.locatietype/OVERHEIDop.gebiedsmarkering">Punt</meta:user-defined>
    <meta:user-defined meta:name="DC.title">Besluit - hogere grenswaarde: het bouwen van 18 flexwoningen, hoek Burg. Feithsingel - Drostenstraat te Coevorden</meta:user-defined>
    <meta:user-defined meta:name="DCTERMS.W3CDTF/DCTERMS.available">2024-04-02</meta:user-defined>
    <meta:user-defined meta:name="DCTERMS.W3CDTF/OVERHEIDop.jaargang">2024</meta:user-defined>
    <meta:user-defined meta:name="OVERHEIDop.publicationIssue">144170</meta:user-defined>
    <meta:user-defined meta:name="OVERHEIDop.GmbID/DC.identifier">gmb-2024-144170</meta:user-defined>
    <meta:user-defined meta:name="OVERHEIDop.versieInformatie"/>
  </office:meta>
</office:document-meta>
</file>