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an Heemstra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12, 6624 KJ, Heerewaarden.</text:p>
            <text:p text:style-name="common-al">De aanvraag is ontvangen op 25 maart 2024 en heeft betrekking op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16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Van Heemstraweg 12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166</meta:user-defined>
    <meta:user-defined meta:name="OVERHEIDop.GmbID/DC.identifier">gmb-2024-144166</meta:user-defined>
    <meta:user-defined meta:name="OVERHEIDop.versieInformatie"/>
  </office:meta>
</office:document-meta>
</file>