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maart 2024 verleend Dijkstraat 11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maart 2024</text:p>
            <text:p text:style-name="common-al">Omschrijving: het plaatsen van een vrachtwagen voor betonstort</text:p>
            <text:p text:style-name="common-al">Locatie: Dijkstraat 11, 9901AM Appingedam</text:p>
            <text:p text:style-name="common-al">Zaaknummer: Z2024-0000138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1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3</meta:user-defined>
    <meta:user-defined meta:name="DCTERMS.abstract">APV ontheffing: 28 maart 2024 verleend voor het plaatsen van een vrachtwagen voor betonstort op de locatie Dijkstraat 11, 9901AM Appingedam</meta:user-defined>
    <dc:language>nl</dc:language>
    <meta:user-defined meta:name="OVERHEIDop.locatietype/OVERHEIDop.gebiedsmarkering">Punt</meta:user-defined>
    <meta:user-defined meta:name="DC.title">Kennisgeving besluit APV ontheffing: 28 maart 2024 verleend Dijkstraat 11, 9901AM Apping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65</meta:user-defined>
    <meta:user-defined meta:name="OVERHEIDop.GmbID/DC.identifier">gmb-2024-144165</meta:user-defined>
    <meta:user-defined meta:name="OVERHEIDop.versieInformatie"/>
  </office:meta>
</office:document-meta>
</file>