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milieubelastende activiteit betreft afsplitsing voor ZES laadstation op de locatie Nieuwland Parc 429 te Alblasserdam zaaknummer Z-24-4385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een milieubelastende activiteit betreft afsplitsing voor ZES laadstation op de locatie Nieuwland Parc429 te Alblasserdam</text:span>
          </text:p>
            <text:p text:style-name="common-al">De gemeente Alblasserdam heeft een vergunning verleend. De gemeente geeft hiermee toestemming voor het wijzigen van een milieubelastende activiteit betreft afsplitsing voor ZES laadstation op de locatie Nieuwland Parc42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16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6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een milieubelastende activiteit betreft afsplitsing voor ZES laadstation op de locatie Nieuwland Parc 429 te Alblasserdam zaaknummer Z-24-438566</meta:user-defined>
    <meta:user-defined meta:name="DCTERMS.W3CDTF/DCTERMS.available">2024-04-02</meta:user-defined>
    <meta:user-defined meta:name="DCTERMS.W3CDTF/OVERHEIDop.jaargang">2024</meta:user-defined>
    <meta:user-defined meta:name="OVERHEIDop.publicationIssue">144163</meta:user-defined>
    <meta:user-defined meta:name="OVERHEIDop.GmbID/DC.identifier">gmb-2024-144163</meta:user-defined>
    <meta:user-defined meta:name="OVERHEIDop.versieInformatie"/>
  </office:meta>
</office:document-meta>
</file>